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3 m. birželio 17 d. Nr. 777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</text:span><text:span text:style-name="T18">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13 straipsniu ir įgyvendindama Valstybės turto p</text:span><text:span text:style-name="T23">erdavimo panaudos pagrindais laikinai neatlygintinai valdyti ir naudotis tvarką, patvirtintą Lietuvos Respublikos Vyriausybės 2002 m. gruodžio 3 d. nutarimu Nr. 1890 (Žin., 2002, Nr.<text:s/></text:span><text:a xlink:href="https://www.e-tar.lt/portal/lt/legalAct/TAR.C2BC9D575AAA" office:target-frame-name="_blank" xlink:show="new"><text:span text:style-name="T24">116-5215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Perduoti viešajai įstaigai „Vilniaus universiteto būstas“ 5 metams pagal panaudos sutartį viešosios įstaigos „Vilniaus universiteto būstas“ įstatuose numatytai veiklai šiuos valstybei nuosavybės t</text:span><text:span text:style-name="T30">eise priklausančius ir Vilniaus universiteto šiuo metu patikėjimo teise valdomus nekilnojamuosius daiktus, taip pat ilgalaikį ir trumpalaikį materialųjį turtą:</text:span></text:p>
      <text:p text:style-name="P31"><text:span text:style-name="T32">1</text:span><text:span text:style-name="T33">. Bendrabutį Nr. 5, esantį M. K.Čiurlionio g. 23, Vilniuje (nekilnojamojo turto kadastro du</text:span><text:span text:style-name="T34">omenų bylos Nr. 10131, pastatas pažymėtas plane – 1N4p, unikalus numeris – 10/955-0045-01-7, bendras plotas – 2204,8 kv. metro).</text:span></text:p>
      <text:p text:style-name="P35"><text:span text:style-name="T36">2</text:span><text:span text:style-name="T37">. Bendrabutį Nr. 4, esantį M. K.Čiurlionio g. 25, Vilniuje (nekilnojamojo turto kadastro duomenų bylos Nr. 10132, pastatas</text:span><text:span text:style-name="T38"><text:s/>pažymėtas plane – 1N4p, unikalus numeris – 10/954-0055-01-6, bendras plotas – 2069,15 kv. metro).</text:span></text:p>
      <text:p text:style-name="P39"><text:span text:style-name="T40">3</text:span><text:span text:style-name="T41">. Bendrabutį Nr. 3, esantį M. K.Čiurlionio g. 27, Vilniuje (nekilnojamojo turto kadastro duomenų bylos Nr. 24832, pastatas pažymėtas plane – 1N4p, unika</text:span><text:span text:style-name="T42">lus numeris – 13/989-0431-01-5, bendras plotas – 4605,93 kv. metro).</text:span></text:p>
      <text:p text:style-name="P43"><text:span text:style-name="T44">4</text:span><text:span text:style-name="T45">. Bendrabutį Nr. 18, esantį Saulėtekio al. 4, Vilniuje (nekilnojamojo turto kadastro duomenų bylos Nr. 14847, pastatas pažymėtas plane – 1N16b, unikalus numeris – 10/982-0109-01-3, b</text:span><text:span text:style-name="T46">endras plotas – 6622,92 kv. metro).</text:span></text:p>
      <text:p text:style-name="P47"><text:span text:style-name="T48">5</text:span><text:span text:style-name="T49">. Bendrabutį Nr. 17, esantį Saulėtekio al. 6, Vilniuje (nekilnojamojo turto kadastro duomenų bylos Nr. 14588, pastatas pažymėtas plane – 1N16b, unikalus numeris – 10/981-0100-01-1, bendras plotas – 6557,42 kv. metro</text:span><text:span text:style-name="T50">).</text:span></text:p>
      <text:p text:style-name="P51"><text:span text:style-name="T52">6</text:span><text:span text:style-name="T53">. Bendrabutį Nr. 15, esantį Saulėtekio al. 8, Vilniuje (nekilnojamojo turto kadastro duomenų bylos Nr. 14387, pastatas pažymėtas plane – 1N16b, unikalus numeris – 10/979-0086-01-4, bendras plotas – 6450,97 kv. metro).</text:span></text:p>
      <text:p text:style-name="P54"><text:span text:style-name="T55">7</text:span><text:span text:style-name="T56">. Bendrabutį Nr. 16,<text:s/></text:span><text:span text:style-name="T57">esantį Saulėtekio al. 12, Vilniuje (nekilnojamojo turto kadastro duomenų bylos Nr. 14388, pastatas pažymėtas plane – 1N16b, unikalus numeris – 10/979-0087-01-1, bendras plotas – 6479,45 kv. metro).</text:span></text:p>
      <text:p text:style-name="P58"><text:span text:style-name="T59">8</text:span><text:span text:style-name="T60">. Bendrabutį Nr. 10, esantį Saulėtekio al. 29, Vilniu</text:span><text:span text:style-name="T61">je (nekilnojamojo turto kadastro duomenų bylos Nr. 14534, pastatas pažymėtas plane – 1N5p, unikalus numeris – 10/980-0113-01-7, bendras plotas – 2170,45 kv. metro).</text:span></text:p>
      <text:p text:style-name="P62"><text:span text:style-name="T63">9</text:span><text:span text:style-name="T64">. Bendrabutį Nr. 10, esantį Saulėtekio al. 31, Vilniuje (nekilnojamojo turto kadastro<text:s/></text:span><text:span text:style-name="T65">duomenų bylos Nr. 14580, pastatas pažymėtas plane – 1N5p, unikalus numeris – 10/981-0101-01-8, bendras plotas – 2156,31 kv. metro).</text:span></text:p>
      <text:p text:style-name="P66"><text:span text:style-name="T67">10</text:span><text:span text:style-name="T68">. Bendrabutį Nr. 10, esantį Saulėtekio al. 33, Vilniuje (nekilnojamojo turto kadastro duomenų bylos Nr. 12944, pastata</text:span><text:span text:style-name="T69">s pažymėtas plane – 1N5b, unikalus numeris – 10/975-0121-01-6, bendras plotas – 2128,34 kv. metro).</text:span></text:p>
      <text:p text:style-name="P70"><text:span text:style-name="T71">11</text:span><text:span text:style-name="T72">. Bendrabutį Nr. 11, esantį Saulėtekio al. 35, Vilniuje (nekilnojamojo turto kadastro duomenų bylos Nr. 14172, pastatas pažymėtas plane – 1N5p, unikal</text:span><text:span text:style-name="T73">us numeris – 13/975-1732-01-5, bendras plotas – 2136,77 kv. metro).</text:span></text:p>
      <text:p text:style-name="P74"><text:span text:style-name="T75">12</text:span><text:span text:style-name="T76">. Bendrabutį Nr. 11, esantį Saulėtekio al. 37, Vilniuje (nekilnojamojo turto kadastro duomenų bylos Nr. 13571, pastatas pažymėtas plane – 1N5p, unikalus numeris – 10/975-0122-01-3, b</text:span><text:span text:style-name="T77">endras plotas – 2174,36 kv. metro).</text:span></text:p>
      <text:p text:style-name="P78"><text:span text:style-name="T79">13</text:span><text:span text:style-name="T80">. Bendrabutį Nr. 11, esantį Saulėtekio al. 39, Vilniuje (nekilnojamojo turto kadastro duomenų bylos Nr. 13689, pastatas pažymėtas plane – 1N4p, unikalus numeris – 10/977-0085-01-9, bendras plotas – 2175,98 kv. metr</text:span><text:span text:style-name="T81">o).</text:span></text:p>
      <text:p text:style-name="P82"><text:span text:style-name="T83">14</text:span><text:span text:style-name="T84">. Bendrabutį Nr. 13, esantį Saulėtekio al. 41, Vilniuje (nekilnojamojo turto kadastro duomenų bylos Nr. 14846, pastatas pažymėtas plane – 1N5p, unikalus numeris – 10/980-0114-01-4, bendras plotas – 4743,31 kv. metro).</text:span></text:p>
      <text:p text:style-name="P85"><text:span text:style-name="T86">15</text:span><text:span text:style-name="T87">. Bendrabutį Nr. 14, e</text:span><text:span text:style-name="T88">santį Saulėtekio al. 47, Vilniuje (nekilnojamojo turto kadastro duomenų bylos Nr. 14737, pastatas pažymėtas plane – 1N5p, unikalus numeris – 10/980-0115-01-1, bendras plotas – 4623,44 kv. metro).</text:span></text:p>
      <text:p text:style-name="P89"><text:span text:style-name="T90">16</text:span><text:span text:style-name="T91">. Bendrabutį Nr. 12, esantį Saulėtekio al. 49,<text:s/></text:span><text:span text:style-name="T92">Vilniuje (nekilnojamojo turto kadastro duomenų bylos Nr. 14058, pastatas pažymėtas plane – 1N5p, unikalus numeris – 10/974-0125-01-1, bendras plotas – 2149,03 kv. metro).</text:span></text:p>
      <text:p text:style-name="P93"><text:span text:style-name="T94">17</text:span><text:span text:style-name="T95">. Bendrabutį Nr. 12, esantį Saulėtekio al. 51, Vilniuje (nekilnojamojo turto ka</text:span><text:span text:style-name="T96">dastro duomenų bylos Nr. 14803, pastatas pažymėtas plane – 1N5p, unikalus numeris – 10/982-0110-01-2, bendras plotas – 2134,59 kv. metro).</text:span></text:p>
      <text:p text:style-name="P97"><text:span text:style-name="T98">18</text:span><text:span text:style-name="T99">. Bendrabutį Nr. 20, esantį Didlaukio g. 59, Vilniuje (nekilnojamojo turto kadastro duomenų bylos Nr. 15808, pa</text:span><text:span text:style-name="T100">statas pažymėtas plane – 1N12p, unikalus numeris – 10/986-0024-01-2, bendras plotas – 9032,11 kv. metro).</text:span></text:p>
      <text:p text:style-name="P101"><text:span text:style-name="T102">19</text:span><text:span text:style-name="T103">. Ilgalaikį materialųjį turtą, kurio likutinė vertė – 25467,91 lito, pagal Vilniaus universiteto rektoriaus patvirtintą sąrašą.</text:span></text:p>
      <text:p text:style-name="P104"><text:span text:style-name="T105">20</text:span><text:span text:style-name="T106">. Trumpala</text:span><text:span text:style-name="T107">ikį materialųjį turtą, kurio bendra vertė – 235289,73 lito, pagal Vilniaus universiteto rektoriaus patvirtintą sąrašą.</text:span></text:p>
      <text:p text:style-name="P108"/>
      <text:p text:style-name="P109"/>
      <text:p text:style-name="P110"><text:span text:style-name="T111">MINISTRAS PIRMININKAS</text:span><text:span text:style-name="T112"><text:tab/>ALGIRDAS BRAZAUSKAS</text:span></text:p>
      <text:p text:style-name="P113"/>
      <text:p text:style-name="P114">ŠVIETIMO IR MOKSLO MINISTRAS<text:tab/>ALGIRDAS MONKEVIČIUS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00:00Z</meta:creation-date>
    <dc:date>2015-08-06T00:00:00Z</dc:date>
    <meta:template xlink:href="Normal" xlink:type="simple"/>
    <meta:editing-cycles>2</meta:editing-cycles>
    <meta:editing-duration>PT0S</meta:editing-duration>
    <meta:document-statistic meta:page-count="2" meta:paragraph-count="36" meta:word-count="717" meta:character-count="5531" meta:row-count="142" meta:non-whitespace-character-count="4850"/>
  </office:meta>
</office:document-meta>
</file>