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3.768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2.6923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kovo 27 d. Nr. 179p</text:p>
      <text:p text:style-name="P15">Vilnius</text:p>
      <text:p text:style-name="P16"/>
      <text:p text:style-name="P17"><text:span text:style-name="T18">Atsižvelgiant į tai, kad Lietuvos Respublikos Vyriausybės 1990 m. spalio 24 d. potvarkiu Nr. 253p sudarytos komisijos pretenzijoms į invento</text:span><text:span text:style-name="T19">rizuotą veikusių profsąjungų turtą nagrinėti pasikeitė daugelio narių darbo vieta bei pareigos, ir vykdant Lietuvos Respublikos Vyriausybės 1991 m. kovo 4 d. sprendimą (protokolo Nr. 25, klausimas III), sudaryti šią naujos sudėties komisiją nurodytiesiems<text:s/></text:span><text:span text:style-name="T20">klausimams nagrinėt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. Ignotas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ekonomikos ministro pavaduotojas <text:s/>(komisijos pirmininkas);</text:p>
          </table:table-cell>
        </table:table-row>
        <table:table-row table:style-name="TableRow33">
          <table:table-cell table:style-name="TableCell34">
            <text:p text:style-name="P35">A. Bals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darbininkų sąjungos pirmininkė;</text:p>
          </table:table-cell>
        </table:table-row>
        <table:table-row table:style-name="TableRow40">
          <table:table-cell table:style-name="TableCell41">
            <text:p text:style-name="P42">V. Barys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Vyriausybės vadovybės patarėjo komunalinio ir butų ūkio klausimais<text:s/>referentas;</text:p>
          </table:table-cell>
        </table:table-row>
        <table:table-row table:style-name="TableRow47">
          <table:table-cell table:style-name="TableCell48">
            <text:p text:style-name="P49">A. Čečiuol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yriausiosios valstybinio socialinio draudimo valdybos prie Socialinės apsaugos ministerijos direktoriaus pavaduotojas;</text:p>
          </table:table-cell>
        </table:table-row>
        <table:table-row table:style-name="TableRow54">
          <table:table-cell table:style-name="TableCell55">
            <text:p text:style-name="P56">P. Grėbliausk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valstybės kontrolės departamento inspektorius;</text:p>
          </table:table-cell>
        </table:table-row>
        <table:table-row table:style-name="TableRow61">
          <table:table-cell table:style-name="TableCell62">
            <text:p text:style-name="P63">V. Trukši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tatistikos departamento prie Lietuvos Respublikos Vyriausybės generalinio direktoriaus pavaduotojas;</text:p>
          </table:table-cell>
        </table:table-row>
        <table:table-row table:style-name="TableRow68">
          <table:table-cell table:style-name="TableCell69">
            <text:p text:style-name="P70">Z. Umant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Teisingumo ministerijos Įstatymų departamento direktorius;</text:p>
          </table:table-cell>
        </table:table-row>
        <table:table-row table:style-name="TableRow75">
          <table:table-cell table:style-name="TableCell76">
            <text:p text:style-name="P77">G. Valant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laisvųjų profsąjungų konfederacijos juristas;</text:p>
          </table:table-cell>
        </table:table-row>
        <table:table-row table:style-name="TableRow82">
          <table:table-cell table:style-name="TableCell83">
            <text:p text:style-name="P84">S.<text:s/>Zadruž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Finansų ministerijos Biudžeto departamento patarėjas.</text:p>
          </table:table-cell>
        </table:table-row>
      </table:table>
      <text:p text:style-name="P89"/>
      <text:p text:style-name="Normal"/>
      <text:p text:style-name="P90"><text:span text:style-name="T91">LIETUVOS RESPUBLIKOS MINISTRAS PIRMININKAS</text:span><text:span text:style-name="T92"><text:tab/>G. VAGNORIUS</text:span>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19T05:42:00Z</meta:creation-date>
    <dc:date>2015-09-19T05:42:00Z</dc:date>
    <meta:template xlink:href="Normal" xlink:type="simple"/>
    <meta:editing-cycles>2</meta:editing-cycles>
    <meta:editing-duration>PT0S</meta:editing-duration>
    <meta:document-statistic meta:page-count="1" meta:paragraph-count="28" meta:word-count="157" meta:character-count="1357" meta:row-count="72" meta:non-whitespace-character-count="1228"/>
  </office:meta>
</office:document-meta>
</file>