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SAUSIO 30 D. ĮSAKYMO NR. 3D-27 „DĖL DRAUDIMO ĮMOKŲ DALINIO KOMPENSAVIMO TAISYKLIŲ PATVIRTINIMO“ PAKEITIMO</text:p>
      <text:p text:style-name="P9"/>
      <text:p text:style-name="P10">2003 m. liepos 4 d. Nr. 3D-279</text:p>
      <text:p text:style-name="P11">Vilnius</text:p>
      <text:p text:style-name="P12"/>
      <text:p text:style-name="P13"/>
      <text:p text:style-name="P14"><text:span text:style-name="T15">Pakeičiu</text:span><text:span text:style-name="T16"><text:s/>Draudimo įmokų dalinio kompensavimo taisykles, patvirtintas Lietuvos Respublikos žemės ūkio ministro 2003 m. sausio 30 d. įsakymu Nr. 3D-27 „Dėl Draudimo įmokų dalinio kompensavimo taisyklių patvirtinimo“ (Žin., 2003, Nr.<text:s/></text:span><text:a xlink:href="https://www.e-tar.lt/portal/lt/legalAct/TAR.7BDE25418820" office:target-frame-name="_blank" xlink:show="new"><text:span text:style-name="T17">13-518</text:span></text:a><text:span text:style-name="T18">) ir<text:s/></text:span><text:span text:style-name="T19">išdėstau</text:span><text:span text:style-name="T20"><text:s/>6 punktą taip:</text:span></text:p>
      <text:p text:style-name="P21"><text:span text:style-name="T22">„</text:span><text:span text:style-name="T23">6</text:span><text:span text:style-name="T24">. Žemės ūkio veiklos subjektai jiems patogiu laiku, bet ne vėliau kaip per mėnesį nuo draudimo sutarties (liudijimo) galiojimo pabaigos pateikia savivaldybei prašymą grąžinti dalį draudimo įmokų, kuriame nurodo žemės ūkio veiklos subjekto vardą, pavardę, asmens kodą (įmonės pavadinimą, įmonės/ūkininko ūkio kodą), adresą, kompensacijos dydį, banko pavadinimą, kodą, atsiskaitomosios sąskaitos numerį bei šių dokumentų kopijas ir jas paliudijančius originalus:“.</text:span></text:p>
      <text:p text:style-name="P25"/>
      <text:p text:style-name="P26"/>
      <text:p text:style-name="P27"/>
      <text:p text:style-name="P28"><text:span text:style-name="T29">ŽEMĖS ŪKIO MINISTRAS</text:span><text:span text:style-name="T30"><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8T07:13:00Z</meta:creation-date>
    <dc:date>2017-08-18T07:13:00Z</dc:date>
    <meta:template xlink:href="Normal.dotm" xlink:type="simple"/>
    <meta:editing-cycles>2</meta:editing-cycles>
    <meta:editing-duration>PT0S</meta:editing-duration>
    <meta:document-statistic meta:page-count="1" meta:paragraph-count="85" meta:word-count="132" meta:character-count="1027" meta:row-count="140" meta:non-whitespace-character-count="980"/>
  </office:meta>
</office:document-meta>
</file>