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T15" style:parent-style-name="DefaultParagraphFont" style:family="text">
      <style:text-properties fo:letter-spacing="0.0694in"/>
    </style:style>
    <style:style style:name="P16" style:parent-style-name="Normal" style:family="paragraph">
      <style:paragraph-properties fo:text-align="justify" fo:text-indent="0.3937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margin-left="3.15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3.15in">
        <style:tab-stops/>
      </style:paragraph-properties>
      <style:text-properties fo:text-transform="uppercase"/>
    </style:style>
    <style:style style:name="P56" style:parent-style-name="Normal" style:family="paragraph">
      <style:paragraph-properties fo:margin-left="3.15in">
        <style:tab-stops/>
      </style:paragraph-properties>
    </style:style>
    <style:style style:name="P57" style:parent-style-name="Normal" style:family="paragraph">
      <style:paragraph-properties fo:margin-left="3.15in">
        <style:tab-stops/>
      </style:paragraph-properties>
    </style:style>
    <style:style style:name="P58" style:parent-style-name="Normal" style:family="paragraph">
      <style:paragraph-properties fo:margin-left="3.15in">
        <style:tab-stops/>
      </style:paragraph-properties>
    </style:style>
    <style:style style:name="P59" style:parent-style-name="Normal" style:family="paragraph">
      <style:paragraph-properties fo:margin-left="3.15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4354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354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4354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etter-kerning="true"/>
    </style:style>
    <style:style style:name="T86" style:parent-style-name="DefaultParagraphFont" style:family="text">
      <style:text-properties fo:font-weight="bold" style:font-weight-asian="bold" style:font-weight-complex="bold" style:letter-kerning="true"/>
    </style:style>
    <style:style style:name="T87" style:parent-style-name="DefaultParagraphFont" style:family="text">
      <style:text-properties fo:font-weight="bold" style:font-weight-asian="bold" style:font-weight-complex="bold" style:letter-kerning="true"/>
    </style:style>
    <style:style style:name="P88" style:parent-style-name="Normal" style:family="paragraph">
      <style:paragraph-properties fo:text-align="justify" fo:text-indent="0.4354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style:style>
    <style:style style:name="P104" style:parent-style-name="Normal" style:family="paragraph">
      <style:paragraph-properties fo:text-align="justify" fo:text-indent="0.3937in"/>
    </style:style>
    <style:style style:name="P105" style:parent-style-name="Normal" style:family="paragraph">
      <style:paragraph-properties fo:text-align="justify"/>
    </style:style>
    <style:style style:name="P106"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DĖL Lietuvos respublikos vyriausybės 2003 m. sausio 21 d. nutarimo nr. 75 „dėl atlyginimo už vertingą informaciją apie nusikalTIMUS, kuriAIS padaryta turtinė žala valstybei“ pakeitimo</text:p>
      <text:p text:style-name="Normal"/>
      <text:p text:style-name="P9">2010 m. sausio 20 d. Nr. 86</text:p>
      <text:p text:style-name="P10">Vilnius</text:p>
      <text:p text:style-name="P11"/>
      <text:p text:style-name="P12">Lietuvos Respublikos Vyriausybė<text:span text:style-name="T13"><text:s/></text:span><text:span text:style-name="T14">nutari</text:span>a<text:span text:style-name="T15">:</text:span></text:p>
      <text:p text:style-name="P16">Pakeisti Lietuvos Respublikos Vyriausybės 2003 m. sausio 21 d. nutarimą Nr. 75 „Dėl atlyginimo už vertingą informaciją apie nusikaltimus, kuriais padaryta turtinė žala valstybei“ (Žin., 2003, Nr. 9-298) ir išdėstyti jį nauja redakcija:</text:p>
      <text:p text:style-name="Normal"/>
      <text:p text:style-name="P17">„<text:span text:style-name="T18">LIETUVOS RESPUBLIKOS VYRIAUSYBĖ</text:span></text:p>
      <text:p text:style-name="P19"/>
      <text:p text:style-name="P20">NUTARIMAS</text:p>
      <text:p text:style-name="P21">DĖL ATLYGINIMO UŽ VERTINGĄ INFORMACIJĄ APIE NUSIKALSTAMAS VEIKAS, KURIOMIS PADARYTA ŽALA VALSTYBEI</text:p>
      <text:p text:style-name="P22"/>
      <text:p text:style-name="P23">Siekdama gerinti Lietuvos Respublikos valstybės biudžeto, savivaldybių biudžetų ir valstybės pinigų fondų pajamų surinkimą, taip pat skatindama visuomenės nepakantumą nusikalstamoms veikoms, Lietuvos Respublikos Vyriausybė<text:span text:style-name="T24"><text:s/></text:span><text:span text:style-name="T25">nutari</text:span>a<text:span text:style-name="T26">:</text:span></text:p>
      <text:p text:style-name="P27">1. Nustatyti, kad:</text:p>
      <text:p text:style-name="P28">1.1. Asmenims, suteikusiems teisėsaugos institucijoms vertingą informaciją apie nusikalstamas veikas ekonomikai, verslo tvarkai ir (ar) finansų sistemai, korupcinio pobūdžio nusikalstamas veikas (toliau – vertinga informacija), gali būti atlyginama vienkartine pinigine išmoka.</text:p>
      <text:p text:style-name="P29">1.2. Vienkartinė piniginė išmoka gali būti mokama, jeigu:</text:p>
      <text:p text:style-name="P30">1.2.1. pasinaudojus suteikta vertinga informacija atskleista nusikalstama veika ir įsiteisėja apkaltinamasis nuosprendis arba ikiteisminis tyrimas nepradedamas, arba pradėtas ikiteisminis tyrimas nutraukiamas;</text:p>
      <text:p text:style-name="P31">1.2.2. ir dėl suteiktos vertingos informacijos valstybei atlyginta nusikalstama veika padaryta turtinė žala arba lėšos išieškomos į Lietuvos Respublikos valstybės biudžetą, savivaldybių biudžetus ir valstybės pinigų fondus.</text:p>
      <text:p text:style-name="P32">1.3. Vienkartinės piniginės išmokos dydis – iki 10 procentų valstybei atlygintos nusikalstama veika padarytos turtinės žalos arba išieškotų į Lietuvos Respublikos valstybės biudžetą, savivaldybių biudžetus ir valstybės pinigų fondus lėšų, bet ne daugiau kaip 100 tūkst. litų.</text:p>
      <text:p text:style-name="P33">1.4. Asmenims, suteikusiems teisėsaugos institucijoms vertingą informaciją, atlyginama, kai teisėsaugos institucijos motyvuotu teikimu Komisija sprendimams dėl atlyginimo už suteiktą vertingą informaciją apie nusikalstamas veikas ekonomikai, verslo tvarkai ir (ar) finansų sistemai, korupcinio pobūdžio nusikalstamas veikas išmokėjimo priimti priima sprendimą išmokėti asmenims atlyginimą už suteiktą vertingą informaciją.</text:p>
      <text:p text:style-name="P34">1.5. Teisėsaugos institucijos motyvuotą teikimą Komisijai sprendimams dėl atlyginimo už suteiktą vertingą informaciją apie nusikalstamas veikas ekonomikai, verslo tvarkai ir (ar) finansų sistemai, korupcinio pobūdžio nusikalstamas veikas išmokėjimo priimti teikia šio nutarimo 1.2.1 ir 1.2.2 punktuose nurodytomis sąlygomis.</text:p>
      <text:p text:style-name="P35">1.6. Asmenims, suteikusiems teisėsaugos institucijoms vertingą informaciją, vienkartinė piniginė išmoka mokama iš teisėsaugos institucijai, kuri pateikė Komisijai sprendimams dėl atlyginimo už suteiktą vertingą informaciją apie nusikalstamas veikas ekonomikai, verslo tvarkai ir (ar) finansų sistemai, korupcinio pobūdžio nusikalstamas veikas išmokėjimo priimti motyvuotą teikimą išmokėti asmenims atlyginimą už suteiktą vertingą informaciją, Lietuvos Respublikos valstybės biudžete patvirtintų bendrųjų asignavimų ne vėliau kaip per 30 kalendorinių dienų nuo sprendimo išmokėti atlyginimą už suteiktą vertingą informaciją priėmimo.</text:p>
      <text:p text:style-name="P36">2. Sudaryti šią Komisiją sprendimams dėl atlyginimo už suteiktą vertingą informaciją apie nusikalstamas veikas ekonomikai, verslo tvarkai ir (ar) finansų sistemai, korupcinio pobūdžio nusikalstamas veikas išmokėjimo priimti:</text:p>
      <text:p text:style-name="P37">Ministro Pirmininko kancleris (komisijos pirmininkas);</text:p>
      <text:p text:style-name="P38">finansų viceministras (komisijos pirmininko pavaduotojas);</text:p>
      <text:p text:style-name="P39">vidaus reikalų viceministras;</text:p>
      <text:p text:style-name="P40">Finansinių nusikaltimų tyrimo tarnybos prie Vidaus reikalų ministerijos atstovas;</text:p>
      <text:p text:style-name="P41">Muitinės departamento prie Finansų ministerijos atstovas;</text:p>
      <text:p text:style-name="P42">Policijos departamento prie Vidaus reikalų ministerijos atstovas;</text:p>
      <text:p text:style-name="P43">Specialiųjų tyrimų tarnybos atstovas;</text:p>
      <text:p text:style-name="P44">Valstybės saugumo departamento atstovas;</text:p>
      <text:p text:style-name="P45">Generalinės prokuratūros atstovas.</text:p>
      <text:p text:style-name="P46">3. Pavesti vidaus reikalų ministrui patvirtinti personalinę Komisijos sprendimams dėl atlyginimo už suteiktą vertingą informaciją apie nusikalstamas veikas ekonomikai, verslo tvarkai ir (ar) finansų sistemai, korupcinio pobūdžio nusikalstamas veikas išmokėjimo priimti sudėtį.</text:p>
      <text:p text:style-name="P47">4. Patvirtinti Komisijos sprendimams dėl atlyginimo už suteiktą vertingą informaciją apie nusikalstamas veikas ekonomikai, verslo tvarkai ir (ar) finansų sistemai, korupcinio pobūdžio nusikalstamas veikas išmokėjimo priimti nuostatus (pridedama).“</text:p>
      <text:p text:style-name="P48"/>
      <text:p text:style-name="P49"/>
      <text:p text:style-name="P50"/>
      <text:p text:style-name="P51">MINISTRAS PIRMININKAS<text:tab/>ANDRIUS KUBILIUS</text:p>
      <text:p text:style-name="Normal"/>
      <text:p text:style-name="Normal"/>
      <text:p text:style-name="Normal"/>
      <text:p text:style-name="P52">VIDAUS REIKALŲ MINISTRAS<text:tab/>RAIMUNDAS PALAITIS</text:p>
      <text:p text:style-name="P53"/>
      <text:p text:style-name="P54"/>
      <text:soft-page-break/>
      <text:p text:style-name="P55">Patvirtinta</text:p>
      <text:p text:style-name="P56">Lietuvos Respublikos Vyriausybės<text:s/></text:p>
      <text:p text:style-name="P57">2003 m. sausio 21 d. nutarimu Nr. 75</text:p>
      <text:p text:style-name="P58">(Lietuvos Respublikos Vyriausybės<text:s/></text:p>
      <text:p text:style-name="P59">2010 m. sausio 20 d. nutarimo Nr. 86 redakcija)</text:p>
      <text:p text:style-name="Normal"/>
      <text:p text:style-name="P60"><text:span text:style-name="T61">komisijos sprendimams dėl atlyginimo už suteiktą vertingą informaciją apie nusikalSTAmas veikas ekonomikai, verslo tvarkai ir (ar) finansų sistemai, korupcinio pobūdžio nusikalSTAMAS veikas išmokėjimo priimti nuostatAI</text:span></text:p>
      <text:p text:style-name="Normal"/>
      <text:p text:style-name="P62"><text:span text:style-name="T63">I</text:span><text:span text:style-name="T64">.<text:s/></text:span><text:span text:style-name="T65">BENDROSIOS NUOSTATOS</text:span></text:p>
      <text:p text:style-name="P66"/>
      <text:p text:style-name="P67">1. Komisija sprendimams dėl atlyginimo už suteiktą vertingą informaciją apie nusikalstamas veikas ekonomikai, verslo tvarkai ir (ar) finansų sistemai, korupcinio pobūdžio nusikalstamas veikas išmokėjimo priimti (toliau – komisija) svarsto ir priima sprendimus dėl atlyginimo už suteiktą vertingą informaciją apie nusikalstamas veikas ekonomikai, verslo tvarkai ir (ar) finansų sistemai, korupcinio pobūdžio nusikalstamas veikas (toliau – vertinga informacija) išmokėjimo, jeigu yra pagrindai, numatyti šių nuostatų 3 punkte.<text:s/></text:p>
      <text:p text:style-name="P68">2. Komisiją techniškai aptarnauja ir jos sekretoriato funkcijas atlieka Lietuvos Respublikos Ministro Pirmininko tarnyba.</text:p>
      <text:p text:style-name="P69"/>
      <text:p text:style-name="P70"><text:span text:style-name="T71">II</text:span><text:span text:style-name="T72">.<text:s/></text:span><text:span text:style-name="T73">KOMISIJOS KOMPETENCIJA</text:span></text:p>
      <text:p text:style-name="P74"/>
      <text:p text:style-name="P75">3. Komisija svarsto ir priima sprendimus dėl atlyginimo asmenims už suteiktą vertingą informaciją išmokėjimo, jeigu:</text:p>
      <text:p text:style-name="P76">3.1. pasinaudojus suteikta vertinga informacija atskleista nusikalstama veika ir įsiteisėja apkaltinamasis nuosprendis arba ikiteisminis tyrimas nepradedamas, arba pradėtas ikiteisminis tyrimas nutraukiamas;</text:p>
      <text:p text:style-name="P77">3.2. ir dėl suteiktos vertingos informacijos valstybei atlyginta nusikalstama veika padaryta turtinė žala arba lėšos išieškomos į Lietuvos Respublikos valstybės biudžetą, savivaldybių biudžetus ir valstybės pinigų fondus.</text:p>
      <text:p text:style-name="P78">4. Komisija, išnagrinėjusi teisėsaugos institucijos teikimą dėl atlyginimo už suteiktą vertingą informaciją (toliau – teikimas) ir nustačiusi, kad sprendimui priimti reikia papildomos informacijos, gali pareikalauti papildomos informacijos iš teikimą pateikusios teisėsaugos institucijos.</text:p>
      <text:p text:style-name="P79">5. Komisija priima sprendimą išmokėti asmenims atlyginimą už suteiktą vertingą informaciją arba jo neišmokėti ne vėliau kaip per 30 kalendorinių dienų nuo teikimo iš teisėsaugos institucijos gavimo. Jeigu sprendimui priimti reikia papildomos informacijos, komisija priima minėtus sprendimus ne vėliau kaip per 45 kalendorines dienas nuo teikimo gavimo.</text:p>
      <text:p text:style-name="P80">6. Komisija negali priimti sprendimo išmokėti atlyginimą už suteiktą vertingą informaciją, jeigu informaciją suteikęs asmuo pats dalyvavo padarant tas nusikalstamas veikas ekonomikai, verslo tvarkai ir (ar) finansų sistemai, korupcinio pobūdžio nusikalstamas veikas, apie kurias pranešė teisėsaugos institucijai.</text:p>
      <text:p text:style-name="P81">7. Komisija gali priimti sprendimą neišmokėti atlyginimo už suteiktą vertingą informaciją, jeigu išnagrinėjusi teikimą nustato, kad nusikalstamos veikos atskleistos ar nusikalstamomis veikomis padaryta turtinė žala atlyginta arba išieškota į Lietuvos Respublikos valstybės biudžetą, savivaldybių biudžetus ir valstybės pinigų fondus ne dėl asmens teisėsaugos institucijai suteiktos informacijos.</text:p>
      <text:p text:style-name="P82">8. Jeigu asmuo, suteikęs vertingą informaciją, pageidauja, įstatymų nustatyta tvarka komisija gali siūlyti įslaptinti jo asmens duomenis.</text:p>
      <text:p text:style-name="P83"/>
      <text:p text:style-name="P84"><text:span text:style-name="T85">III</text:span><text:span text:style-name="T86">.<text:s/></text:span><text:span text:style-name="T87">KOMISIJOS DARBO ORGANIZAVIMAS</text:span></text:p>
      <text:p text:style-name="P88"/>
      <text:p text:style-name="P89">9. Komisijos darbo forma – posėdžiai. Komisijos pirmininkas pirmininkauja komisijos posėdžiams ir atstovauja komisijai. Nesant komisijos pirmininko, jo funkcijas atlieka komisijos pirmininko pavaduotojas.</text:p>
      <text:p text:style-name="P90">10. Komisijos posėdžiai laikomi teisėtais, jeigu juose dalyvauja daugiau kaip pusė komisijos narių. Komisijos posėdžiai rengiami tik gavus teisėsaugos institucijos teikimą.</text:p>
      <text:p text:style-name="P91">11. Gavus teikimą, komisijos pirmininkas išsiunčia jo kopijas komisijos nariams, kurie savo pasiūlymus raštu pateikia komisijos pirmininkui.</text:p>
      <text:p text:style-name="P92">12. Atsižvelgdamas į gautą teikimą ir komisijos narių pasiūlymus, suderinęs komisijos posėdžio datą su komisijos nariais, posėdį sušaukia komisijos pirmininkas. Apie būsimąjį posėdį komisijos nariams pranešama ne vėliau kaip prieš 5 darbo dienas.</text:p>
      <text:p text:style-name="P93">13. Komisija gali kviesti į savo posėdžius teisėsaugos institucijų atstovus, taip pat kitų valstybės institucijų ar įstaigų atstovus ir išklausyti jų informaciją.</text:p>
      <text:p text:style-name="P94">14. Komisijoje sprendimai dėl atlyginimo už suteiktą vertingą informaciją išmokėjimo ar neišmokėjimo priimami posėdyje dalyvavusių komisijos narių balsų dauguma. Komisijos narys balso teisės neturi, jeigu svarstomas teisėsaugos institucijos, kurioje jis dirba, teikimas.<text:span text:style-name="T95"><text:s/></text:span></text:p>
      <text:p text:style-name="P96">15. Komisijos narių balsams pasiskirsčius po lygiai, lemiamas komisijos posėdžio pirmininko balsas. Jeigu komisijos nario nuomonė nesutampa su komisijos narių daugumos nuomone, jis turi teisę svarstomu klausimu pareikšti atskirąją nuomonę, kuri įrašoma posėdžio protokole.</text:p>
      <text:p text:style-name="P97">16. Komisijos sprendimai įforminami protokolu. Protokolą ne vėliau kaip per 3 darbo dienas po komisijos posėdžio pasirašo komisijos posėdžio pirmininkas. Komisijos posėdžio protokolo kopijos ne vėliau kaip per 2 darbo dienas po protokolo pasirašymo išsiunčiamos visiems komisijos nariams. </text:p>
      <text:p text:style-name="P98"/>
      <text:p text:style-name="P99"><text:span text:style-name="T100">IV</text:span><text:span text:style-name="T101">.<text:s/></text:span><text:span text:style-name="T102">BAIGIAMOSIOS NUOSTATOS</text:span></text:p>
      <text:p text:style-name="P103"/>
      <text:p text:style-name="P104">17. Komisijos priimti sprendimai gali būti skundžiami įstatymų nustatyta tvarka.</text:p>
      <text:p text:style-name="P105"/>
      <text:p text:style-name="P1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10T10:58:00Z</meta:creation-date>
    <dc:date>2014-11-10T10:58:00Z</dc:date>
    <meta:print-date>2010-01-28T09:51:00Z</meta:print-date>
    <meta:template xlink:href="Normal" xlink:type="simple"/>
    <meta:editing-cycles>2</meta:editing-cycles>
    <meta:editing-duration>PT0S</meta:editing-duration>
    <meta:document-statistic meta:page-count="4" meta:paragraph-count="73" meta:word-count="1172" meta:character-count="9824" meta:row-count="264" meta:non-whitespace-character-count="8725"/>
  </office:meta>
</office:document-meta>
</file>