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25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text:p>
      <text:p text:style-name="P6"/>
      <text:p text:style-name="P7">2013 m. gegužės 22 d. Nr. 2B-42</text:p>
      <text:p text:style-name="P8">Vilnius</text:p>
      <text:p text:style-name="P9"/>
      <text:p text:style-name="P10"><text:span text:style-name="T11">Vadovaujantis Lietuvos Respublikos Konstitucinio Teismo įstatymo 25 ir 84 straipsniais,</text:span></text:p>
      <text:p text:style-name="P12"><text:span text:style-name="T13">p r i i m a m a s<text:s/></text:span><text:span text:style-name="T14">pareiškėjo – Vilniaus miesto apylinkės teismo prašymas (Nr. 1B-15/2013) ištirti, ar:</text:span></text:p>
      <text:p text:style-name="P15">– Lietuvos Respublikos valstybės politikų, teisėjų, valstybės pareigūnų ir valstybės tarnautojų pareiginės algos (atlyginimo) bazinio dydžio, taikomo 2009 metais, įstatymo<text:s/>3 straipsnio pakeitimo įstatymo (2009 m. liepos 17 d. redakcija) 1 straipsnis tiek, kiek jame nustatyta, kad valstybės politikų, teisėjų, valstybės pareigūnų ir valstybės tarnautojų pareiginės algos (atlyginimo) bazinis dydis nuo 2009 m. rugpjūčio 1 d. iki 2009 m. gruodžio 31 d. yra 450 litų, Lietuvos Respublikos teisėjų atlyginimų įstatymo priedėlio pakeitimo įstatymo (2009 m. balandžio 28 d. redakcija) 1 straipsnis tiek, kiek jame nustatytas apygardos administracinių teismų teisėjų pareiginės algos koeficientas 15,14, Lietuvos Respublikos teisėjų atlyginimų įstatymo priedėlio pakeitimo įstatymo (2009 m. liepos 17 d. redakcija) 1 straipsnis tiek, kiek jame nustatytas apygardos administracinių teismų teisėjų pareiginės algos koeficientas 14, neprieštarauja<text:s/>(-avo) Lietuvos Respublikos Konstitucijos 5 straipsnio 2 daliai, 109 straipsnio 2 daliai, konstituciniam teisinės valstybės principui;</text:p>
      <text:p text:style-name="P16">– Lietuvos Respublikos teisėjų atlyginimų įstatymo (2008 m. lapkričio 6 d. redakcija) priedėlis tiek, kiek jame nustatytas apygardos administracinių teismų teisėjų pareiginės algos koeficientas 17,2, neprieštaravo Lietuvos Respublikos Konstitucijos 109 straipsnio 2 daliai, konstituciniam teisinės valstybės principui;</text:p>
      <text:p text:style-name="P17">– Lietuvos Respublikos teisėjų atlyginimų įstatymo priedėlio pakeitimo įstatymo 2 straipsnio pakeitimo įstatymai (2010 m. birželio 30 d., 2011 m. lapkričio 22 d., 2012 m. gruodžio 20 d. redakcijos), Lietuvos Respublikos teisėjų atlyginimų įstatymo priedėlio pakeitimo įstatymo 3 straipsnio pakeitimo įstatymai (2010 m. birželio 30 d., 2011 m. lapkričio 22 d., 2012 m. gruodžio 20 d. redakcijos) neprieštarauja (-avo) Lietuvos Respublikos Konstitucijos 5 straipsnio 2 daliai, 23 straipsnio 1 daliai, 48 straipsnio 1 daliai, 109 straipsnio 2 daliai, konstituciniam teisinės valstybės principui,</text:p>
      <text:p text:style-name="P18">ir byla p r a d e d a m a r e n g t i Konstitucinio Teismo posėdžiui.</text:p>
      <text:p text:style-name="P19">Bylai suteikiamas numeris 10/2013.</text:p>
      <text:p text:style-name="P20">Pareiškėjas nutarties rezoliucinėje dalyje taip pat prašo ištirti, ar:</text:p>
      <text:p text:style-name="P21">– Teisėjų atlyginimų įstatymo priedėlio pakeitimo įstatymo (2009 m. balandžio 28 d. redakcija) 1 straipsnis tiek, kiek jame nustatytas apygardos administracinių teismų teisėjų pareiginės algos koeficientas 15,14, Teisėjų atlyginimų įstatymo priedėlio pakeitimo įstatymo (2009 m. liepos 17 d. redakcija) 1 straipsnis tiek, kiek jame nustatytas apygardos administracinių teismų teisėjų pareiginės algos koeficientas 14, neprieštarauja (-avo) Konstitucijos 29 straipsnio 1 daliai, 48 straipsnio 1 daliai, 105 straipsnio 1 daliai;</text:p>
      <text:p text:style-name="P22">– Teisėjų atlyginimų įstatymo (2008 m. lapkričio 6 d. redakcija) priedėlis tiek, kiek jame nustatytas apygardos administracinių teismų teisėjų pareiginės algos koeficientas 17,2, neprieštaravo Konstitucijos 5 straipsnio 2 daliai, 29 straipsnio 1 daliai, 48 straipsnio 1 daliai, 105 straipsnio 1 daliai.</text:p>
      <text:p text:style-name="P23">Pagal Lietuvos Respublikos Konstitucinio Teismo įstatymo 67 straipsnio 2 dalies 5 punktą teismo nutartyje, kuria kreipiamasi į Konstitucinį Teismą, turi būti nurodyti teismo nuomonės dėl įstatymo ar kito teisės akto prieštaravimo Konstitucijai teisiniai argumentai.</text:p>
      <text:p text:style-name="P24">Aiškindamas minėtąją Konstitucinio Teismo įstatymo nuostatą Konstitucinis Teismas<text:s/><text:soft-page-break/>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5">Atlikus prašymo išankstinį tyrimą nustatyta, kad pareiškėjas niekaip nepagrindžia savo nuomonės dėl Teisėjų atlyginimų įstatymo priedėlio pakeitimo įstatymų (2009 m. balandžio 28 d., 2009 m. liepos 17 d. redakcijos) 1 straipsnių atitikties Konstitucijos 29 straipsnio 1 daliai, 48 straipsnio 1 daliai, 105 straipsnio 1 daliai, taip pat dėl Teisėjų atlyginimų įstatymo (2008 m. lapkričio 6 d. redakcija) priedėlio atitikties Konstitucijos 5 straipsnio 2 daliai, 29 straipsnio 1 daliai, 48 straipsnio 1 daliai, 105 straipsnio 1 daliai. Taigi šis pareiškėjo prašymas neatitinka Konstitucinio Teismo įstatymo 67 straipsnio 2 dalies 5 punkto reikalavimų.</text:p>
      <text:p text:style-name="P26">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27">Vadovaudamasis Konstitucinio Teismo įstatymo 25 straipsnio 2 dalimi, 70 straipsniu,</text:p>
      <text:p text:style-name="P28">g r ą ž i n u pareiškėjo – Vilniaus miesto apylinkės teismo prašymą ištirti, ar:</text:p>
      <text:p text:style-name="P29">– Lietuvos Respublikos teisėjų atlyginimų įstatymo priedėlio pakeitimo įstatymo (2009 m. balandžio 28 d. redakcija) 1 straipsnis tiek, kiek jame nustatytas apygardos administracinių teismų teisėjų pareiginės algos koeficientas 15,14, Lietuvos Respublikos teisėjų atlyginimų įstatymo priedėlio pakeitimo įstatymo (2009 m. liepos 17 d. redakcija) 1 straipsnis tiek, kiek jame nustatytas apygardos administracinių teismų teisėjų pareiginės algos koeficientas 14, neprieštarauja (-avo) Lietuvos Respublikos Konstitucijos 29 straipsnio 1 daliai, 48 straipsnio 1 daliai, 105 straipsnio 1 daliai;</text:p>
      <text:p text:style-name="P30"><text:span text:style-name="T31">– Lietuvos Respublikos teisėjų atlyginimų įstatymo (2008 m. lapkričio 6 d. redakcija)<text:s/></text:span><text:span text:style-name="T32">priedėlis tiek, kiek jame nustatytas apygardos administracinių teismų teisėjų pareiginės algos koeficientas 17,2, neprieštaravo Lietuvos Respublikos Konstitucijos 5 straipsnio 2 daliai, 29 straipsnio 1 daliai, 48 straipsnio 1 daliai, 105 straipsnio 1 dalia</text:span><text:span text:style-name="T33">i</text:span><text:span text:style-name="T34">.</text:span></text:p>
      <text:p text:style-name="P35">Šis potvarkis įsigalioja jo pasirašymo dieną.</text:p>
      <text:p text:style-name="P36"/>
      <text:p text:style-name="P37"><text:span text:style-name="T38">Konstitucinio Teismo pirmininkas</text:span><text:span text:style-name="T39"><text:tab/>Romualdas Kęstutis Urbaitis</text:span></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3T23:01:00Z</meta:creation-date>
    <dc:date>2015-06-13T23:01:00Z</dc:date>
    <meta:template xlink:href="Normal" xlink:type="simple"/>
    <meta:editing-cycles>2</meta:editing-cycles>
    <meta:editing-duration>PT0S</meta:editing-duration>
    <meta:document-statistic meta:page-count="2" meta:paragraph-count="30" meta:word-count="892" meta:character-count="6754" meta:row-count="101" meta:non-whitespace-character-count="5892"/>
  </office:meta>
</office:document-meta>
</file>