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AUNO MIESTO VALSTYBINĖS MAISTO IR VETERINARIJOS TARNYBOS</text:span></text:p>
      <text:p text:style-name="P9"/>
      <text:p text:style-name="P10">S P R E N D I M A S</text:p>
      <text:p text:style-name="P11">DĖL NESAUGAUS PRODUKTO</text:p>
      <text:p text:style-name="P12"/>
      <text:p text:style-name="P13">2007 m. rugpjūčio 22 d. Nr. 8</text:p>
      <text:p text:style-name="P14">Kaunas</text:p>
      <text:p text:style-name="P15"/>
      <text:p text:style-name="P16"><text:span text:style-name="T17">Aš, Kauno miesto valstybinės maisto ir veterinarijos tarnybos viršininkas Ričard</text:span><text:span text:style-name="T18">as Kliučinskas, patikrinęs platintojo UAB „Limedika“, Gedimino g. 13, Kaunas, tel. (8 37) 322 053, įm. k. 134056779, direktorė Rūta Bagdonavičienė, produktą – maisto papildus<text:s/></text:span><text:span text:style-name="T19">Jungle Kids<text:s/></text:span><text:span text:style-name="T20">sirupą po 150 ml, serija Nr. 7B2571, kiekis 471 vnt., tinka vartoti i</text:span><text:span text:style-name="T21">ki 2009-02, kilmės šalis Čikaga, JAV, 2007-04-04 INVOICE Nr. 07328, kokybės pažymėjimas 23/02/07, ir remdamasis Nacionalinės veterinarijos laboratorijos 2007-08-21 tyrimų protokolu Nr. 8613 Ch,</text:span></text:p>
      <text:p text:style-name="P22"><text:span text:style-name="T23">nustačia</text:span><text:span text:style-name="T24">u, kad šis produktas yra nesaugus, t. y. neatitinka<text:s/></text:span><text:span text:style-name="T25">Produktų saugos įstatymo (Žin., 1999, Nr.<text:s/></text:span><text:a xlink:href="https://www.e-tar.lt/portal/lt/legalAct/TAR.A845E65C32A2" office:target-frame-name="_blank" xlink:show="new"><text:span text:style-name="T26">52-1673</text:span></text:a><text:span text:style-name="T27">; 2001, Nr.<text:s/></text:span><text:a xlink:href="https://www.e-tar.lt/portal/lt/legalAct/TAR.95C07ABF83CC" office:target-frame-name="_blank" xlink:show="new"><text:span text:style-name="T28">64-2324</text:span></text:a><text:span text:style-name="T29">) 9 str. 1 p., Maisto įstatymo</text:span><text:span text:style-name="T30"><text:s/>(Žin., 2000, Nr.<text:s/></text:span><text:a xlink:href="https://www.e-tar.lt/portal/lt/legalAct/TAR.5B99A78DA6C7" office:target-frame-name="_blank" xlink:show="new"><text:span text:style-name="T31">32-893</text:span></text:a><text:span text:style-name="T32">) 4 str. 2.1 p., Lietuvos higienos normos HN 53:2003 „Leidžiami vartoti maisto priedai“ (Žin., 2004, Nr.<text:s/></text:span><text:a xlink:href="https://www.e-tar.lt/portal/lt/legalAct/TAR.6DE2798D48B3" office:target-frame-name="_blank" xlink:show="new"><text:span text:style-name="T33">45-1491</text:span></text:a><text:span text:style-name="T34">) 4 priedo 13.6 p. reikalavimų.</text:span></text:p>
      <text:p text:style-name="P35"><text:span text:style-name="T36">Siekdamas, kad produktas nepatektų vartotojams, ir vadovaudamasis Produktų saugos įstatymo 14, 16, 17 str.,<text:s/></text:span><text:span text:style-name="T37">nusprendžiu</text:span><text:span text:style-name="T38"><text:s/>uždrausti nesaugaus produkto pateikimą į rinką ir pašalinti produk</text:span><text:span text:style-name="T39">tą iš rinkos.</text:span></text:p>
      <text:p text:style-name="P40">Sprendimą privaloma vykdyti nuo jo gavimo momento, jei pačiame sprendime nenustatyta vėlesnė data.</text:p>
      <text:p text:style-name="P41">Sprendimas per 20 dienų nuo jo priėmimo gali būti apskųstas Kauno apygardos administraciniam teismui Administracinių bylų teisenos įstatymo nustatyta tvarka.</text:p>
      <text:p text:style-name="P42">Kreipimasis į teismą nesustabdo sprendimo vykdymo, jeigu teismas nenustato kitaip.</text:p>
      <text:p text:style-name="P43"/>
      <text:p text:style-name="P44"/>
      <text:p text:style-name="P45"><text:span text:style-name="T46">VIRŠININKAS</text:span><text:span text:style-name="T47"><text:tab/>RIČARDAS KLIUČINSK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52:00Z</meta:creation-date>
    <dc:date>2015-07-04T22:52:00Z</dc:date>
    <meta:template xlink:href="Normal" xlink:type="simple"/>
    <meta:editing-cycles>2</meta:editing-cycles>
    <meta:editing-duration>PT0S</meta:editing-duration>
    <meta:document-statistic meta:page-count="1" meta:paragraph-count="18" meta:word-count="270" meta:character-count="1895" meta:row-count="48" meta:non-whitespace-character-count="1643"/>
  </office:meta>
</office:document-meta>
</file>