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2 M. BALANDŽIO 30 D. ĮSAKYMO NR. 219 „DĖL PRIVATIZUOJAMŲ MIŠKŲ KIRTIMO TVARKOS PATVIRTINIMO“ PAKEITIMO</text:p>
      <text:p text:style-name="P12"/>
      <text:p text:style-name="P13">2003 m. balandžio 10 d. Nr. 176</text:p>
      <text:p text:style-name="P14">Vilnius</text:p>
      <text:p text:style-name="P15"/>
      <text:p text:style-name="P16"><text:span text:style-name="T17">Vadovaudamasis Lietuvos Respublikos Vyriausybės 1997 m. liepos 24 d. nutarimu Nr. 799 „Dėl Privačių miškų tvarkymo ir naudojimo nuostatų patvirtinimo“ (Žin., 1997, Nr.<text:s/></text:span><text:a xlink:href="https://www.e-tar.lt/portal/lt/legalAct/TAR.6A6D776786E3" office:target-frame-name="_blank" xlink:show="new"><text:span text:style-name="T18">71-1808</text:span></text:a><text:span text:style-name="T19">; 2001, Nr.<text:s/></text:span><text:a xlink:href="https://www.e-tar.lt/portal/lt/legalAct/TAR.A61B1B583126" office:target-frame-name="_blank" xlink:show="new"><text:span text:style-name="T20">63-2287</text:span></text:a><text:span text:style-name="T21">) patvirtintų Privačių miškų tvarkymo ir naudojimo nuostatų 10 punktu:</text:span></text:p>
      <text:p text:style-name="P22"><text:span text:style-name="T23">1</text:span><text:span text:style-name="T24">.<text:s/></text:span><text:span text:style-name="T25">Pakeičiu</text:span><text:span text:style-name="T26"><text:s/>Privatizuojamų miškų kirtimo tvarką, patvirtintą aplinkos ministro 2002 m. balandžio 30 d. įsakymu Nr. 219 „Dėl Privatizuojamų miškų kirtimo tvarkos patvirtinimo (Žin., 2002, Nr.<text:s/></text:span><text:a xlink:href="https://www.e-tar.lt/portal/lt/legalAct/TAR.DEFDBD7242F5" office:target-frame-name="_blank" xlink:show="new"><text:span text:style-name="T27">49-1909</text:span></text:a><text:span text:style-name="T28">):</text:span></text:p>
      <text:p text:style-name="P29"><text:span text:style-name="T30">1.1</text:span><text:span text:style-name="T31">. Išdėstau 5.3 punktą taip:</text:span></text:p>
      <text:p text:style-name="P32"><text:span text:style-name="T33">„</text:span><text:span text:style-name="T34">5.3</text:span><text:span text:style-name="T35">.<text:s/></text:span><text:span text:style-name="T36">Stadija</text:span><text:span text:style-name="T37">. Tokia pati kaip 5.2 punkte nurodytu atveju, tačiau nėra miško valdos dislokacijos archyvinių brėžinių ir miško valdos vietai nustatyti būtini specialūs darbai bei liudytojų parodymai.</text:span></text:p>
      <text:p text:style-name="P38"><text:span text:style-name="T39">Kirtimų tvarka</text:span><text:span text:style-name="T40">. Kirtimai, išskyrus sanitarinius kirtimus ir jaunuolynų ugdymą (šviesinimai ir valymai), nevykdomi. Sanitarinius ir jaunuolynų ugdymo kirtimus vykdo ir mediena disponuoja miškų urėdija, nacionalinio parko direkcija.“</text:span></text:p>
      <text:p text:style-name="P41"><text:span text:style-name="T42">1.2</text:span><text:span text:style-name="T43">. Išdėstau 6.2. punktą taip:</text:span></text:p>
      <text:p text:style-name="P44"><text:span text:style-name="T45">„</text:span><text:span text:style-name="T46">6.2</text:span><text:span text:style-name="T47">.<text:s/></text:span><text:span text:style-name="T48">Stadija</text:span><text:span text:style-name="T49">. Žemės reformos žemėtvarkos projektas parengtas ir apskrities viršininko patvirtintas, tačiau miško valdos vietovėje nepaženklintos.</text:span></text:p>
      <text:p text:style-name="P50"><text:span text:style-name="T51">Kirtimų tvarka</text:span><text:span text:style-name="T52">. Kirtimai, išskyrus sanitarinius kirtimus ir jaunuolynų ugdymą (šviesinimai ir valymai), nevykdomi. Sanitarinius ir jaunuolynų ugdymo kirtimus vykdo ir mediena disponuoja miškų urėdija, nacionalinio parko direkcija.“</text:span></text:p>
      <text:p text:style-name="P53"><text:span text:style-name="T54">1.3</text:span><text:span text:style-name="T55">. Išdėstau 7 punktą taip:</text:span></text:p>
      <text:p text:style-name="P56"><text:span text:style-name="T57">„</text:span><text:span text:style-name="T58">7</text:span><text:span text:style-name="T59">.<text:s/></text:span><text:span text:style-name="T60">Stadija</text:span><text:span text:style-name="T61">. Žemės reformos žemėtvarkos projektai neparengti, nėra pretendentų, pageidaujančių atkurti nuosavybės teises į miškus.</text:span></text:p>
      <text:p text:style-name="P62"><text:span text:style-name="T63">Kirtimų tvarka</text:span><text:span text:style-name="T64">. Kol toje teritorijoje nebaigti žemės reformos darbai, jokie kirtimai, išskyrus sanitarinius ir jaunuolynų ugdymo kirtimus, nevykdomi. Sanitarinius ir jaunuolynų ugdymo kirtimus vykdo ir mediena disponuoja miškų urėdija, nacionalinio parko direkcija.“</text:span></text:p>
      <text:p text:style-name="P65"><text:span text:style-name="T66">2</text:span><text:span text:style-name="T67">. Ministerijos informacijos kompiuterinėje sistemoje vadovautis reikšminiu žodžiu „miškai“.</text:span></text:p>
      <text:p text:style-name="P68"/>
      <text:p text:style-name="P69"/>
      <text:p text:style-name="P70"><text:span text:style-name="T71">APLINKOS MINISTRAS</text:span><text:span text:style-name="T7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8T18:11:00Z</meta:creation-date>
    <dc:date>2016-04-08T18:11:00Z</dc:date>
    <meta:template xlink:href="Normal" xlink:type="simple"/>
    <meta:editing-cycles>2</meta:editing-cycles>
    <meta:editing-duration>PT0S</meta:editing-duration>
    <meta:document-statistic meta:page-count="1" meta:paragraph-count="23" meta:word-count="294" meta:character-count="2401" meta:row-count="73" meta:non-whitespace-character-count="2130"/>
  </office:meta>
</office:document-meta>
</file>