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ITARIMO PRELIMINARIOMS TAIKAUS SUSITARIMO SĄLYGOMS</text:p>
      <text:p text:style-name="P11"/>
      <text:p text:style-name="P12">2006 m. liepos 24 d. Nr. 740</text:p>
      <text:p text:style-name="P13">Vilnius</text:p>
      <text:p text:style-name="P14"/>
      <text:p text:style-name="P15"><text:span text:style-name="T16">Atsižvelgdama į Lietuvos Respublikos Vyriausybės atstovo Europos Žmogaus T</text:span><text:span text:style-name="T17">eisių Teisme 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18">56-1413</text:span></text:a><text:span text:style-name="T19">; 2002, Nr. 123-5569), 8.4 punkto nuostatas, Lie</text:span><text:span text:style-name="T20">tuvos Respublikos Vyriausybė</text:span><text:span text:style-name="T21"><text:s/></text:span><text:span text:style-name="T22">nutari</text:span><text:span text:style-name="T23">a:</text:span></text:p>
      <text:p text:style-name="P24"><text:span text:style-name="T25">Pritarti preliminarioms taikaus susitarimo sąlygoms byloje R.Juodsnukis prieš Lietuvos Respubliką (pareiškimo Nr. 19048/03) ir pavesti Lietuvos Respublikos Vyriausybės atstovui Europos Žmogaus Teisių Teisme informuot</text:span><text:span text:style-name="T26">i apie tai Europos Žmogaus Teisių Teismą.</text:span></text:p>
      <text:p text:style-name="P27"/>
      <text:p text:style-name="P28"/>
      <text:p text:style-name="P29">MINISTRAS PIRMININKAS<text:tab/>GEDIMINAS KIRKILAS</text:p>
      <text:p text:style-name="P30"/>
      <text:p text:style-name="P31">TEISINGUMO MINISTRAS<text:tab/>PETRAS BAGUŠKA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07:00Z</meta:creation-date>
    <dc:date>2015-06-03T16:07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68" meta:row-count="36" meta:non-whitespace-character-count="766"/>
  </office:meta>
</office:document-meta>
</file>