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5 M. KOVO 15 D. NUTARIMO NR. N-68 „DĖL DRAUDIMO ĮMONĖMS IR DRAUDIMO BROKERIŲ ĮMONĖMS SKIRTŲ NURODYMŲ, KURIAIS SIEKIAMA UŽKIRSTI KELIĄ PINIGŲ PLOVIMUI, PATVIRTINIMO“ PAKEITIMO</text:p>
      <text:p text:style-name="P12"/>
      <text:p text:style-name="P13">2006 m. kovo 21 d. Nr. N-37</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Draudimo įmonėms ir draudimo brokerių įmonėms skirtus nurodymus, kuriais siekiama užkirsti kelią pinigų plovimui, patvirtintus Lietuvos Respublikos draudimo priežiūros komisijos 2005 m. kovo 15 d. nutarimu Nr. N-68 „Dėl Draudimo įmonėms ir draudimo brokerių įmonėms skirtų nurodymų, kuriais siekiama užkirsti kelią pinigų plovimui, patvirtinimo“ (Žin., 2005, Nr.<text:s/></text:span><text:a xlink:href="https://www.e-tar.lt/portal/lt/legalAct/TAR.FA00A2062BEA" office:target-frame-name="_blank" xlink:show="new"><text:span text:style-name="T23">37-1221</text:span></text:a><text:span text:style-name="T24">):</text:span></text:p>
      <text:p text:style-name="P25"><text:span text:style-name="T26">1</text:span><text:span text:style-name="T27">. Papildyti 14 punktą nauju sakiniu:</text:span></text:p>
      <text:p text:style-name="P28"><text:span text:style-name="T29">„Jei draudimo įmonė ar draudimo brokerių įmonė neturi galimybės pati sustabdyti įtartinos operacijos su pinigais, ji, nustačiusi tokią operaciją, šių nurodymų nustatyta tvarka apie ją informuoja Finansinių nusikaltimų tyrimo tarnybą prie Vidaus reikalų ministerijos (toliau – Finansinių nusikaltimų tyrimo tarnyba)“.</text:span></text:p>
      <text:p text:style-name="P30"><text:span text:style-name="T31">2</text:span><text:span text:style-name="T32">. Pakeisti 15 punktą ir jį išdėstyti taip:</text:span></text:p>
      <text:p text:style-name="P33"><text:span text:style-name="T34">„</text:span><text:span text:style-name="T35">15</text:span><text:span text:style-name="T36">. Kriterijus, kuriais vadovaujantis operacija su pinigais ar sandoris laikomi įtartinais, nustato Lietuvos Respublikos Vyriausybės 2002 m. rugsėjo 6 d. nutarimas Nr. 1411 „Dėl kriterijų, kuriais vadovaujantis operacija su pinigais ar sandoris laikomi įtartinais, sąrašo patvirtinimo“.“</text:span></text:p>
      <text:p text:style-name="P37"><text:span text:style-name="T38">3</text:span><text:span text:style-name="T39">. Išbraukti 16 punkte žodžius „prie Vidaus reikalų ministerijos (toliau – Finansinių nusikaltimų tyrimo tarnyba)“:</text:span></text:p>
      <text:p text:style-name="P40"><text:span text:style-name="T41">„</text:span><text:span text:style-name="T42">16</text:span><text:span text:style-name="T43">. Šių nurodymų 15 punkte nurodytų kriterijų sąlyginius požymius nustato draudimo įmonės bei draudimo brokerių įmonės, suderinę su Finansinių nusikaltimų tyrimo tarnyba.“</text:span></text:p>
      <text:p text:style-name="P44"><text:span text:style-name="T45">4</text:span><text:span text:style-name="T46">. Papildyti 18 punktą po žodžio „sustabdymo“ žodžiais „arba nustatymo“:</text:span></text:p>
      <text:p text:style-name="P47"><text:span text:style-name="T48">„</text:span><text:span text:style-name="T49">18</text:span><text:span text:style-name="T50">. Draudimo įmonės ir draudimo brokerių įmonės informaciją apie kliento atliktą įtartiną operaciją su pinigais ne vėliau kaip per 3 darbo valandas nuo jos sustabdymo arba nustatymo pateikia Finansinių nusikaltimų tyrimo tarnybai raštu.“</text:span></text:p>
      <text:p text:style-name="P51"><text:span text:style-name="T52">5</text:span><text:span text:style-name="T53">. Pakeisti 31 punktą ir jį išdėstyti taip:</text:span></text:p>
      <text:p text:style-name="P54"><text:span text:style-name="T55">„</text:span><text:span text:style-name="T56">31</text:span><text:span text:style-name="T57">. Draudimo įmonės ir draudimo brokerių įmonės, nustačiusios kliento tapatybę šių nurodymų nustatytais atvejais, privalo išsaugoti asmens, kurio tapatybė yra nustatyta, duomenis (padarant asmens tapatybę identifikuojančio dokumento kopiją arba įrašant asmens duomenis dokumente).“</text:span></text:p>
      <text:p text:style-name="P58"/>
      <text:p text:style-name="P59"/>
      <text:p text:style-name="P60"/>
      <text:p text:style-name="P61">LIETUVOS RESPUBLIKOS DRAUDIMO</text:p>
      <text:p text:style-name="P62">PRIEŽIŪROS KOMISIJOS PIRMININKAS<text:tab/>MINDAUGAS ŠALČ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42:00Z</meta:creation-date>
    <dc:date>2017-03-15T07:42:00Z</dc:date>
    <meta:template xlink:href="Normal.dotm" xlink:type="simple"/>
    <meta:editing-cycles>2</meta:editing-cycles>
    <meta:editing-duration>PT0S</meta:editing-duration>
    <meta:document-statistic meta:page-count="1" meta:paragraph-count="23" meta:word-count="345" meta:character-count="2601" meta:row-count="91" meta:non-whitespace-character-count="2279"/>
  </office:meta>
</office:document-meta>
</file>