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SUSISIEKIMO MINISTERIJOS REIKALŲ PERDAVIMO</text:p>
      <text:p text:style-name="P12"/>
      <text:p text:style-name="P13">2005 m. birželio 13 d. Nr. 136</text:p>
      <text:p text:style-name="P14">Vilnius</text:p>
      <text:p text:style-name="P15"/>
      <text:p text:style-name="P16">Atsižvelgdamas į tai, kad Respublikos Prezidentas 2005 m. birželio 10 d. dekretu Nr. 335 „Dėl Lietuvos Respublikos susisiekimo ministro skyrimo“ paskyrė Petrą Povilą Čėsną Lietuvos Respublikos susisiekimo ministru:</text:p>
      <text:p text:style-name="P17">1.<text:s/><text:span text:style-name="T18">Įpareigoju</text:span><text:s/>finansų ministrą, laikinai ėjusį susisiekimo ministro pareigas Zigmantą Balčytį nustatytąja tvarka perduoti paskirtajam susisiekimo ministrui Petrui Povilui Čėsnai Susisiekimo ministerijos reikalus.</text:p>
      <text:p text:style-name="P19">Reikalus perduoti 2005 m. birželio 14 dieną.</text:p>
      <text:p text:style-name="P20">2. Lietuvos Respublikos Vyriausybės atstovu perduodant Susisiekimo ministerijos reikalus<text:s/><text:span text:style-name="T21">skiriu</text:span><text:s/>Lietuvos Respublikos Vyriausybės kanceliarijos Ekonomikos skyriaus vedėją Algimantą Slivinską.</text:p>
      <text:p text:style-name="P22"/>
      <text:p text:style-name="P23"/>
      <text:p text:style-name="P24"><text:span text:style-name="T25">MINISTRAS PIRMININKAS</text:span><text:span text:style-name="T26"><text:tab/>ALGIRDAS BRAZAUSKA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 User</dc:creator>
    <meta:creation-date>2015-06-30T19:47:00Z</meta:creation-date>
    <dc:date>2015-06-30T19:47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77" meta:row-count="33" meta:non-whitespace-character-count="779"/>
  </office:meta>
</office:document-meta>
</file>