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1 M. SPALIO 5 D. ĮSAKYMO Nr. D1-776 „DĖL VP3-1.4-AM-09-K PRIEMONĖS „VISUOMENĖS INFORMAVIMO IR ŠVIETIMO APIE APLINKĄ PRIEMONIŲ ĮGYVENDINIMAS“ PROJEKTŲ FINANSAVIMO SĄLYGŲ APRAŠO Nr. 02 PATVIRTINIMO“ PAKEITIMO</text:p>
      <text:p text:style-name="P9"/>
      <text:p text:style-name="P10">2012 m. balandžio 10 d. Nr. D1-308</text:p>
      <text:p text:style-name="P11"/>
      <text:p text:style-name="P12">Vilnius</text:p>
      <text:p text:style-name="P13"/>
      <text:p text:style-name="P14"><text:span text:style-name="T15">P a k e i č i u VP3-1.4-AM-09-K priemonės „Visuomenės informavimo ir švietimo apie aplinką priemonių įgyvendinimas“ projektų finansavimo sąlygų aprašą Nr. 02, patvirtintą Lietuvos Respublikos aplinkos ministro 2011 m. spalio 5 d. įsakymu Nr. D1-776 „Dėl VP3-1.4-AM-09-K priemonės „Visuomenės informavimo ir švietimo apie aplinką priemonių įgyvendinimas“ projektų finansavimo sąlygų aprašo Nr. 02 patvirtinimo“ (Žin., 2011, Nr.<text:s/></text:span><text:a xlink:href="https://www.e-tar.lt/portal/lt/legalAct/TAR.C37EA1374FD7" office:target-frame-name="_blank" xlink:show="new"><text:span text:style-name="T16">124-5887</text:span></text:a><text:span text:style-name="T17">), ir išdėstau 78 punktą taip:</text:span></text:p>
      <text:p text:style-name="P18"><text:span text:style-name="T19">„</text:span><text:span text:style-name="T20">78</text:span><text:span text:style-name="T21">. Projektų atranką atlieka Lietuvos Respublikos aplinkos ministro įsakymu sudarytas projektų atrankos komitetas (toliau – Komitetas), kuris projektų atranką atlieka vadovaudamasis 2007–2013 metų Europos Sąjungos struktūrinės paramos administravimo Lietuvos Respublikos aplinkos ministerijoje vidaus procedūrų tvarkos aprašu ir Komiteto darbo reglamentu.“<text:s/>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08T14:18:00Z</meta:creation-date>
    <dc:date>2016-03-08T14:18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307" meta:row-count="52" meta:non-whitespace-character-count="1148"/>
  </office:meta>
</office:document-meta>
</file>