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GRUODŽIO 31 D. ĮSAKYMO NR. 849 „DĖL LIETUVOS RESPUBLIKOS ŪKIO SUBJEKTŲ REGISTRAVIMO IMPORTUOTOJŲ IR EKSPORTUOTOJŲ REGISTRE, REGISTRACIJOS GALIOJIMO SUSTABDYMO BEI ATNAUJINIMO IR ŪKIO SUBJEKTŲ IŠREGISTRAVIMO IŠ IMPORTUOTOJŲ IR EKSPORTUOTOJŲ REGISTRO TAISYKLIŲ PATVIRTINIMO“ PAKEITIMO</text:p>
      <text:p text:style-name="P11"/>
      <text:p text:style-name="P12">2004 m. balandžio 28 d. Nr. 1B-434</text:p>
      <text:p text:style-name="P13">Vilnius</text:p>
      <text:p text:style-name="P14"/>
      <text:p text:style-name="P15"/>
      <text:p text:style-name="P16"><text:span text:style-name="T17">1</text:span><text:span text:style-name="T18">.<text:s/></text:span><text:span text:style-name="T19">Pakeičiu</text:span><text:span text:style-name="T20"><text:s/>Lietuvos Respublikos ūkio subjektų registravimo Importuotojų ir eksportuotojų registre, registracijos galiojimo sustabdymo bei atnaujinimo ir ūkio subjektų išregistravimo iš Importuotojų ir eksportuotojų registro taisykles, patvirtintas Muitinės departamento direktoriaus 2002 m. gruodžio 31 d. įsakymu Nr. 849 „Dėl Lietuvos Respublikos ūkio subjektų registravimo Importuotojų ir eksportuotojų registre, registracijos galiojimo sustabdymo bei atnaujinimo ir ūkio subjektų išregistravimo iš Importuotojų ir eksportuotojų registro taisyklių patvirtinimo“ (Žin., 2003, Nr.<text:s/></text:span><text:a xlink:href="https://www.e-tar.lt/portal/lt/legalAct/TAR.E5FBB59FEE55" office:target-frame-name="_blank" xlink:show="new"><text:span text:style-name="T21">3-90</text:span></text:a><text:span text:style-name="T22">, Nr.<text:s/></text:span><text:a xlink:href="https://www.e-tar.lt/portal/lt/legalAct/TAR.3373F797CE52" office:target-frame-name="_blank" xlink:show="new"><text:span text:style-name="T23">10-386</text:span></text:a><text:span text:style-name="T24">):</text:span></text:p>
      <text:p text:style-name="P25"><text:span text:style-name="T26">1.1</text:span><text:span text:style-name="T27">. išdėstau 7 punktą taip:</text:span></text:p>
      <text:p text:style-name="P28"><text:span text:style-name="T29">„</text:span><text:span text:style-name="T30">7</text:span><text:span text:style-name="T31">. Importuotojo-eksportuotojo identifikacinį numerį sudaro:</text:span></text:p>
      <text:p text:style-name="P32"><text:span text:style-name="T33">7.1</text:span><text:span text:style-name="T34">. dviraidis šalies kodas, nustatytas 2003 m. lapkričio 27 d. Komisijos reglamente (EB) Nr. 2081/2003 dėl šalių ir užsienio prekybos teritorijų Bendrijos statistinių duomenų nomenklatūros ir prekybos tarp valstybių narių statistinių duomenų;</text:span></text:p>
      <text:p text:style-name="P35"><text:span text:style-name="T36">7.2</text:span><text:span text:style-name="T37">. asmenį identifikuojantis kodas:</text:span></text:p>
      <text:p text:style-name="P38"><text:span text:style-name="T39">7.2.1</text:span><text:span text:style-name="T40">. juridinio asmens kodas iš Juridinių asmenų registro; arba</text:span></text:p>
      <text:p text:style-name="P41"><text:span text:style-name="T42">7.2.2</text:span><text:span text:style-name="T43">. asmens kodas (asmenims, turintiems nustatyta tvarka išduotus leidimus verstis komercine, ūkine, finansine, profesine ar panašia veikla) iš Lietuvos Respublikos gyventojų registro“.</text:span></text:p>
      <text:p text:style-name="P44"><text:span text:style-name="T45">1.2</text:span><text:span text:style-name="T46">. išdėstau 16 punktą taip:</text:span></text:p>
      <text:p text:style-name="P47"><text:span text:style-name="T48">„</text:span><text:span text:style-name="T49">16</text:span><text:span text:style-name="T50">. Importuotojo-eksportuotojo pažymėjimo numeris sutampa su importuotojo-eksportuotojo identifikaciniu numeriu“.</text:span></text:p>
      <text:p text:style-name="P51"><text:span text:style-name="T52">2</text:span><text:span text:style-name="T53">.<text:s/></text:span><text:span text:style-name="T54">Pavedu</text:span><text:span text:style-name="T55"><text:s/>Muitinės procedūrų skyriui (N. Motiejūnaitė) paskelbti šį įsakymą oficialiame leidinyje „Valstybės žinios“.</text:span></text:p>
      <text:p text:style-name="P56"/>
      <text:p text:style-name="P57"/>
      <text:p text:style-name="P58"/>
      <text:p text:style-name="P59">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2T12:56:00Z</meta:creation-date>
    <dc:date>2016-12-02T12:56:00Z</dc:date>
    <meta:template xlink:href="Normal.dotm" xlink:type="simple"/>
    <meta:editing-cycles>2</meta:editing-cycles>
    <meta:editing-duration>PT0S</meta:editing-duration>
    <meta:document-statistic meta:page-count="1" meta:paragraph-count="30" meta:word-count="347" meta:character-count="2183" meta:row-count="109" meta:non-whitespace-character-count="1866"/>
  </office:meta>
</office:document-meta>
</file>