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break-before="page" fo:text-align="center"/>
    </style:style>
    <style:style style:name="P94" style:parent-style-name="Normal" style:family="paragraph">
      <style:paragraph-properties fo:text-align="center"/>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text:p>
      <text:p text:style-name="P15"/>
      <text:p text:style-name="P16">2003 m. vasario 7 d. Nr. 200</text:p>
      <text:p text:style-name="P17">Vilnius</text:p>
      <text:p text:style-name="P18"/>
      <text:p text:style-name="P19">Vadovaudamasi Lietuvos Respublikos alkoholio kontrolės įstatymo (Žin., 1995, Nr.<text:s/><text:a xlink:href="https://www.e-tar.lt/portal/lt/legalAct/TAR.9E5C5C16B6E6" office:target-frame-name="_blank" xlink:show="new"><text:span text:style-name="T20">44-1073</text:span></text:a>; 2002, Nr.<text:s/><text:a xlink:href="https://www.e-tar.lt/portal/lt/legalAct/TAR.013EB8EE4545" office:target-frame-name="_blank" xlink:show="new"><text:span text:style-name="T21">65-2632</text:span></text:a>) 19 straipsnio 6 dalimi, 20 straipsnio 6 dalimi ir atsižvelgdama į Lietuvos<text:s/>Respublikos administracinių teisės pažeidimų kodekso (Žin., 1985, Nr. 1-2; 1996, Nr.<text:s/><text:a xlink:href="https://www.e-tar.lt/portal/lt/legalAct/TAR.ACAC3F3BB1AD" office:target-frame-name="_blank" xlink:show="new"><text:span text:style-name="T22">67-1598</text:span></text:a>; 2000, Nr.<text:s/><text:a xlink:href="https://www.e-tar.lt/portal/lt/legalAct/TAR.C9DC4FD96FC2" office:target-frame-name="_blank" xlink:show="new"><text:span text:style-name="T23">22-552</text:span></text:a>) 177<text:span text:style-name="T24">2<text:s/></text:span>straipsnį, Lietuvos Respublikos Vyriausybė<text:s/><text:span text:style-name="T25">nutari</text:span><text:span text:style-name="T26">a:</text:span></text:p>
      <text:p text:style-name="P27">1. Patvirtinti pridedamas:</text:p>
      <text:p text:style-name="P28">1.1. Lietuvos Respublikoje pagaminto nedenatūruoto etilo alkoholio ir importuoto bei Lietuvos Respublikoje pagaminto denatūruoto etilo alkoholio realizavimo ūkio subjektams tvarką;</text:p>
      <text:p text:style-name="P29">1.2. Didmeninės prekybos Lietuvos Respublikoje pagamintu nedenatūruotu etilo alkoholiu licencijavimo taisykles.</text:p>
      <text:p text:style-name="P30">2. Pavesti Valstybinei tabako ir alkoholio kontrolės tarnybai prie Lietuvos Respublikos Vyriausybės (toliau vadinama – Valstybinė tabako ir alkoholio kontrolės tarnyba) išduoti licencijas verstis didmenine prekyba Lietuvos Respublikoje pagamintu nedenatūruotu etilo alkoholiu ir leidimus pirkti nedenatūruoto etilo alkoholio bei denatūruoto etilo alkoholio.</text:p>
      <text:p text:style-name="P31">3. Nustatyti, kad:</text:p>
      <text:p text:style-name="P32">3.1. Valstybinė tabako ir alkoholio kontrolės tarnyba leidimus pirkti nedenatūruoto etilo alkoholio ir denatūruoto etilo alkoholio, taip pat licencijas verstis didmenine prekyba Lietuvos Respublikoje pagamintu nedenatūruotu etilo alkoholiu ūkio subjektams išduoda suderinusi šį klausimą su Vidaus reikalų ministerija, o leidimus pirkti nedenatūruoto etilo alkoholio ir denatūruoto etilo alkoholio, kuriems netaikomas akcizas, – ir su Valstybine mokesčių inspekcija prie Finansų ministerijos.</text:p>
      <text:p text:style-name="P33">3.2. Apskričių valstybinės mokesčių inspekcijos, valstybinio socialinio draudimo įstaigos, gavusios Valstybinės tabako ir alkoholio kontrolės tarnybos prašymą, privalo per 10 darbo dienų pateikti jai informaciją apie įmonių, norinčių įsigyti<text:s/>licencijas verstis didmenine prekyba Lietuvos Respublikoje pagamintu nedenatūruotu etilo alkoholiu, mokestines nepriemokas Lietuvos Respublikos valstybės biudžetui, savivaldybių biudžetams, Valstybinio socialinio draudimo fondo biudžetui, piktybinius mokesčių įstatymų pažeidimus.</text:p>
      <text:p text:style-name="P34">3.3. Apskričių valstybinės mokesčių inspekcijos ir valstybinio socialinio draudimo įstaigos mėnesiui pasibaigus, ne vėliau kaip iki kito mėnesio 15 dienos, privalo informuoti Valstybinę tabako ir alkoholio kontrolės tarnybą apie įmonių, turinčių licencijas verstis didmenine prekyba Lietuvos Respublikoje pagamintu nedenatūruotu etilo alkoholiu, mokestines nepriemokas (pagal kiekvieno mėnesio 1 dienos būklę) Lietuvos Respublikos valstybės biudžetui, savivaldybių biudžetams, Valstybinio socialinio draudimo fondo biudžetui.</text:p>
      <text:p text:style-name="P35">3.4. Lietuvos Respublikoje pagaminto nedenatūruoto etilo alkoholio ir importuoto bei Lietuvos Respublikoje pagaminto denatūruoto etilo alkoholio realizavimo ūkio subjektams tvarka, patvirtinta šiuo nutarimu, netaikoma ūkio subjektams, perkantiems per metus ne daugiau kaip po 10 litrų nedenatūruoto etilo alkoholio ir denatūruoto etilo alkoholio iš įmonių, turinčių teisę gaminti ar importuoti šiuos produktus.</text:p>
      <text:p text:style-name="P36">3.5. Įmonės, gaminančios nedenatūruotą etilo alkoholį, 2003 metais realizuoja jį ir ūkio subjektams, kurie įtraukti iki šio nutarimo įsigaliojimo į Valstybinės tabako ir alkoholio kontrolės tarnybos patvirtintus sąrašus.</text:p>
      <text:p text:style-name="P37">4. Pripažinti netekusiais galios:</text:p>
      <text:p text:style-name="P38">4.1. Lietuvos Respublikos Vyriausybės 1997<text:s/>m. spalio 16 d. nutarimą Nr. 1137 „Dėl Lietuvos Respublikoje pagaminto nedenatūruoto etilo alkoholio, distiliuotos etilo alkoholio aldehidų frakcijos pardavimo ūkio subjektams tvarkos ir Didmeninės prekybos Lietuvos Respublikoje pagamintu nedenatūruotu etilo alkoholiu licencijavimo taisyklių patvirtinimo“ (Žin., 1997, Nr.<text:s/><text:a xlink:href="https://www.e-tar.lt/portal/lt/legalAct/TAR.6D5AACA4CE65" office:target-frame-name="_blank" xlink:show="new"><text:span text:style-name="T39">95-2389</text:span></text:a>);</text:p>
      <text:p text:style-name="P40">4.2. Lietuvos Respublikos Vyriausybės 2000 m. birželio 20 d. nutarimą Nr. 707 „Dėl Lietuvos Respublikos Vyriausybės 1997 m. spalio 16 d. nutarimo Nr. 1137 „Dėl Lietuvos Respublikoje pagaminto nedenatūruoto etilo alkoholio, distiliuotos etilo alkoholio aldehidų frakcijos pardavimo ūkio subjektams tvarkos ir Didmeninės prekybos Lietuvos Respublikoje pagamintu nedenatūruotu etilo alkoholiu licencijavimo taisyklių patvirtinimo“ dalinio pakeitimo“ (Žin., 2000, Nr.<text:s/><text:a xlink:href="https://www.e-tar.lt/portal/lt/legalAct/TAR.9AE28ACB7040" office:target-frame-name="_blank" xlink:show="new"><text:span text:style-name="T41">52-1497</text:span></text:a>);</text:p>
      <text:p text:style-name="P42">4.3. Lietuvos Respublikos Vyriausybės 2002 m. birželio 21 d. nutarimą Nr. 961 „Dėl Lietuvos Respublikos Vyriausybės 1997 m. spalio 16 d. nutarimo Nr. 1137 „Dėl Lietuvos Respublikoje pagaminto nedenatūruoto etilo alkoholio, distiliuotos etilo alkoholio aldehidų frakcijos pardavimo ūkio subjektams tvarkos ir Didmeninės prekybos Lietuvos Respublikoje pagamintu nedenatūruotu etilo alkoholiu licencijavimo taisyklių patvirtinimo“ pakeitimo“ (Žin., 2002, Nr.<text:s/><text:a xlink:href="https://www.e-tar.lt/portal/lt/legalAct/TAR.29FE15CD12D3" office:target-frame-name="_blank" xlink:show="new"><text:span text:style-name="T43">64-2621</text:span></text:a>).</text:p>
      <text:p text:style-name="P44">5. Šis nutarimas įsigalioja nuo 2003 m. kovo 1 dienos.</text:p>
      <text:p text:style-name="P45"/>
      <text:p text:style-name="P46"/>
      <text:p text:style-name="P47"><text:span text:style-name="T48">Finansų ministrė,</text:span></text:p>
      <text:p text:style-name="P49">PAVADUOJANTI MINISTRĄ PIRMININKĄ<text:tab/>DALIA GRYBAUSKAITĖ</text:p>
      <text:p text:style-name="P50"/>
      <text:p text:style-name="P51">ŪKIO MINISTRAS<text:tab/>PETRAS ČĖSNA</text:p>
      <text:p text:style-name="P52">______________</text:p>
      <text:p text:style-name="P53"/>
      <text:soft-page-break/>
      <text:p text:style-name="P54">PATVIRTINTA</text:p>
      <text:p text:style-name="P55">Lietuvos Respublikos Vyriausybės</text:p>
      <text:p text:style-name="P56">2003 m. vasario 7 d. nutarimu<text:s/></text:p>
      <text:p text:style-name="P57">Nr. 200</text:p>
      <text:p text:style-name="P58"/>
      <text:p text:style-name="P59"><text:span text:style-name="T60">LIETUVOS RESPUBLIKOJE PAGAMINTO NEDENATŪRUOTO ETILO ALKOHOLIO IR IMPORTUOTO BEI LIETUVOS RESPUBLIKOJE PAGAMINTO DENATŪRUOTO ETILO ALKOHOLIO REALIZAVIMO ŪKIO SUBJEKTAMS TVARKA</text:span></text:p>
      <text:p text:style-name="P61"/>
      <text:p text:style-name="P62">1. Lietuvos Respublikoje pagaminto nedenatūruoto etilo alkoholio ir importuoto bei Lietuvos Respublikoje pagaminto denatūruoto etilo alkoholio realizavimo ūkio subjektams tvarka (toliau vadinama – Tvarka) reglamentuoja Lietuvos Respublikoje pagaminto nedenatūruoto etilo alkoholio, skirto kitiems, nenurodytiems Lietuvos Respublikos<text:s/>akcizų įstatymo (Žin., 2001, Nr.<text:s/><text:a xlink:href="https://www.e-tar.lt/portal/lt/legalAct/TAR.B9E1D301256F" office:target-frame-name="_blank" xlink:show="new"><text:span text:style-name="T63">98-3482</text:span></text:a>) 22 straipsnio 1 dalies 3 ir 4 punktuose, tikslams (toliau vadinama – nedenatūruotas etilo alkoholis) (kodai pagal Kombinuotosios<text:s/>prekių nomenklatūros 2003 metų versiją – 2207.10. 00.1, 2207.10.00.3, 2207.10.00.9), ir importuoto bei Lietuvos Respublikoje pagaminto denatūruoto etilo alkoholio (toliau vadinama – denatūruotas etilo alkoholis) (kodai pagal Kombinuotosios prekių nomenklatūros 2003 metų versiją – 2207.20. 00.3, 2207.20.00.5) realizavimą (pardavimą, pirkimą) juridiniams asmenims – įmonėms, įstaigoms ir organizacijoms (toliau vadinama – ūkio subjektai).</text:p>
      <text:p text:style-name="P64">2. Ši Tvarka privaloma visiems ūkio subjektams, parduodantiems ir perkantiems nedenatūruotą etilo alkoholį ir denatūruotą etilo alkoholį.</text:p>
      <text:p text:style-name="P65">3. Nedenatūruotas etilo alkoholis ir denatūruotas etilo alkoholis parduodami ūkio subjektams naudoti gamybos, techninėms reikmėms ir mokslo tiriamiesiems darbams pagal Valstybinės tabako ir alkoholio kontrolės tarnybos prie Lietuvos Respublikos Vyriausybės (toliau vadinama – Valstybinė tabako ir alkoholio kontrolės tarnyba) išduotus leidimus, suderintus su Vidaus reikalų ministerija. Leidimai pirkti nedenatūruoto etilo alkoholio ir denatūruoto etilo alkoholio, kuriems netaikomas akcizas, turi būti suderinti ir su Valstybine mokesčių inspekcija prie Finansų ministerijos (toliau vadinama – Valstybinė mokesčių inspekcija).</text:p>
      <text:p text:style-name="P66">4. Ūkio subjektai, norintys gauti leidimą pirkti nedenatūruoto<text:s/>etilo alkoholio ar denatūruoto etilo alkoholio, Valstybinei tabako ir alkoholio kontrolės tarnybai pateikia:</text:p>
      <text:p text:style-name="P67">4.1. nustatytosios formos paraišką, kurioje nurodomi šie duomenys: ūkio subjekto pavadinimas, kodas, buveinė (adresas), telefono numeris, ūkio subjekto steigėjų, administracijos vadovų vardai ir pavardės, adresai, kiek, kokiems tikslams ir iš kokio ūkio subjekto nedenatūruoto etilo alkoholio (nurodomas konkretus kodas pagal Kombinuotąją prekių nomenklatūrą) ar denatūruoto etilo alkoholio (nurodomas<text:s/>konkretus kodas pagal Kombinuotąją prekių nomenklatūrą ir denatūravimo formulę) prašoma pirkti, sandėlio, kuriame bus laikomi šie produktai, ir patalpų, kuriose bus vykdoma gamyba, adresai;</text:p>
      <text:p text:style-name="P68">4.2. ūkio subjekto įregistravimo pažymėjimo ir įstatų (išskyrus ūkio subjektus, veikiančius ne pagal įstatus) ar kito juos atitinkančio steigimo dokumento kopijas, patvirtintas ūkio subjekto antspaudu ir vadovo parašu;</text:p>
      <text:p text:style-name="P69">4.3. numatomos gaminti produkcijos techninę dokumentaciją, jeigu prašomi pirkti nedenatūruotas<text:s/>etilo alkoholis ar denatūruotas etilo alkoholis bus naudojami gamybos reikmėms (ši nuostata netaikoma ūkio subjektams, perkantiems nedenatūruotą etilo alkoholį alkoholio produktų ir konditerijos gaminių gamybai);</text:p>
      <text:p text:style-name="P70">4.4. skaičiavimus, pagrindžiančius prašomą pirkti nedenatūruoto etilo alkoholio ar denatūruoto etilo alkoholio kiekį;<text:s/></text:p>
      <text:p text:style-name="P71">4.5. ūkio subjekto vadovo įsakymą (potvarkį), kuriame nustatyta nedenatūruoto etilo alkoholio ar denatūruoto etilo alkoholio gavimo, laikymo, apskaitos ir naudojimo ūkio subjekte tvarka;</text:p>
      <text:p text:style-name="P72">4.6. mokamąjį pavedimą su banko žymomis arba kvitą, patvirtinantį, kad sumokėta nustatytojo dydžio valstybės rinkliava.</text:p>
      <text:p text:style-name="P73">5. Sprendimą išduoti ūkio subjektui leidimą pirkti nedenatūruoto etilo alkoholio ar denatūruoto etilo alkoholio Valstybinė tabako ir alkoholio kontrolės tarnyba priima ne vėliau kaip per 15 darbo dienų nuo visų dokumentų, kurių reikia leidimui išduoti, gavimo dienos.</text:p>
      <text:p text:style-name="P74">Atsisakydama išduoti leidimą, Valstybinė tabako ir alkoholio kontrolės tarnyba apie tai per 15<text:s/>darbo dienų nuo visų dokumentų gavimo dienos praneša pareiškėjui raštu ir nurodo atsisakymo išduoti leidimą priežastis.</text:p>
      <text:p text:style-name="P75">6. Leidimai pirkti nedenatūruoto etilo alkoholio ir denatūruoto etilo alkoholio neišduodami, jeigu:</text:p>
      <text:p text:style-name="P76">6.1. pateikiami ne visi reikiami dokumentai;</text:p>
      <text:p text:style-name="P77">6.2. pateikiami klaidingi duomenys;</text:p>
      <text:p text:style-name="P78">6.3. yra kontroliuojančių valstybinės priežiūros institucijų rašytinių pranešimų dėl ūkio subjekto neteisėtos veiklos, susijusios su nedenatūruoto etilo alkoholio ar denatūruoto etilo alkoholio panaudojimu.</text:p>
      <text:p text:style-name="P79">7. Valstybinė tabako ir alkoholio kontrolės tarnyba, išdavusi ūkio subjektams leidimus pirkti nedenatūruoto etilo alkoholio ar denatūruoto etilo alkoholio, privalo per 3 darbo dienas perduoti šių leidimų kopijas nedenatūruoto etilo alkoholio ir denatūruoto etilo alkoholio gamintojams ir importuotojams (iš kurių leista pirkti minėtus produktus) ir Valstybinei mokesčių inspekcijai.</text:p>
      <text:p text:style-name="P80">8. Parduoti nedenatūruotą etilo alkoholį ūkio subjektams gali tik įmonės, turinčios licencijas jį gaminti, o<text:s/>parduoti denatūruotą etilo alkoholį – įmonės, turinčios licencijas jį gaminti ar importuoti.</text:p>
      <text:p text:style-name="P81">9. Parduoti nedenatūruotą etilo alkoholį ir denatūruotą etilo alkoholį ūkio subjektams, kurie neturi Valstybinės tabako ir alkoholio kontrolės tarnybos išduoto<text:s/>leidimo pirkti nedenatūruoto etilo alkoholio ar denatūruoto etilo alkoholio, draudžiama.</text:p>
      <text:p text:style-name="P82">10. Mėnesiui pasibaigus, ne vėliau kaip iki kito mėnesio 10 dienos, nedenatūruotą etilo alkoholį ir denatūruotą etilo alkoholį parduodantys ūkio subjektai turi<text:s/>pateikti Valstybinei tabako ir alkoholio kontrolės tarnybai ir Valstybinei mokesčių inspekcijai nustatytosios formos ataskaitą apie nedenatūruotą etilo alkoholį ir denatūruotą etilo alkoholį, parduotus per mėnesį.</text:p>
      <text:p text:style-name="P83">11. Ūkio subjektai, nusipirkę nedenatūruoto etilo alkoholio ir denatūruoto etilo alkoholio, mėnesiui pasibaigus, ne vėliau kaip iki kito mėnesio 10 dienos, privalo pateikti Valstybinei tabako ir alkoholio kontrolės tarnybai ir Valstybinei mokesčių inspekcijai nustatytosios formos ataskaitą apie šių produktų panaudojimą.</text:p>
      <text:p text:style-name="P84">12. Paraiškos ir leidimo pirkti nedenatūruoto etilo alkoholio ir denatūruoto etilo alkoholio bei ataskaitų apie šių produktų pardavimą ir panaudojimą formas tvirtina Valstybinė tabako ir alkoholio kontrolės tarnyba. Ataskaitų formos turi būti suderintos su Valstybine mokesčių inspekcija.</text:p>
      <text:p text:style-name="P85">13. Valstybinė tabako ir alkoholio kontrolės tarnyba, Valstybinė mokesčių inspekcija, teritorinės valstybinės mokesčių inspekcijos, Finansinių nusikaltimų tyrimo tarnyba prie Vidaus reikalų ministerijos, policijos įstaigos ir kitos institucijos pagal savo kompetenciją kontroliuoja, ar nedenatūruoto etilo alkoholio ir denatūruoto etilo alkoholio pirkę ūkio subjektai naudoja juos pagal paskirtį.</text:p>
      <text:p text:style-name="P86">Kontroliuojančios institucijos apie nustatytus<text:s/>pažeidimus ne vėliau kaip per 3 darbo dienas privalo pranešti Valstybinei tabako ir alkoholio kontrolės tarnybai.</text:p>
      <text:p text:style-name="P87">14. Valstybinė tabako ir alkoholio kontrolės tarnyba panaikina ūkio subjektams išduotus leidimus pirkti nedenatūruoto etilo alkoholio ir<text:s/>denatūruoto etilo alkoholio, jeigu ūkio subjektai:</text:p>
      <text:p text:style-name="P88">14.1. naudoja nedenatūruotą etilo alkoholį ir denatūruotą etilo alkoholį ne pagal paskirtį;</text:p>
      <text:p text:style-name="P89">14.2. neturi juridinę galią turinčių privalomų nedenatūruoto etilo alkoholio ir denatūruoto etilo alkoholio<text:s/>įsigijimo arba gabenimo dokumentų egzemplioriaus.</text:p>
      <text:p text:style-name="P90">15. Ūkio subjektams, kuriems už šios Tvarkos 14 punkte nustatytus pažeidimus buvo panaikinti išduoti leidimai pirkti nedenatūruoto etilo alkoholio ir denatūruoto etilo alkoholio, nauji leidimai pirkti šios produkcijos neišduodami 1 metus nuo jų panaikinimo dienos.</text:p>
      <text:p text:style-name="P91">16. Ūkio subjektai, pažeidę šią Tvarką, atsako pagal įstatymus.</text:p>
      <text:p text:style-name="P92">______________</text:p>
      <text:soft-page-break/>
      <text:p text:style-name="P93"/>
      <text:p text:style-name="P94"/>
      <text:p text:style-name="P95">PATVIRTINTA</text:p>
      <text:p text:style-name="P96">Lietuvos Respublikos Vyriausybės</text:p>
      <text:p text:style-name="P97">2003 m. vasario 7 d. nutarimu<text:s/></text:p>
      <text:p text:style-name="P98">Nr. 200</text:p>
      <text:p text:style-name="P99"/>
      <text:p text:style-name="P100"><text:span text:style-name="T101">DIDMENINĖS<text:s/></text:span><text:span text:style-name="T102">PREKYBOS LIETUVOS RESPUBLIKOJE PAGAMINTU NEDENATŪRUOTU ETILO ALKOHOLIU LICENCIJAVIMO TAISYKLĖS</text:span></text:p>
      <text:p text:style-name="P103"/>
      <text:p text:style-name="P104"><text:span text:style-name="T105">I</text:span><text:span text:style-name="T106">.<text:s/></text:span><text:span text:style-name="T107">LICENCIJUOJAMA VEIKLA IR LICENCIJŲ RŪŠYS</text:span></text:p>
      <text:p text:style-name="P108"/>
      <text:p text:style-name="P109">1. Didmeninės prekybos Lietuvos Respublikoje pagamintu nedenatūruotu etilo alkoholiu licencijavimo taisyklės (toliau vadinama – Taisyklės) reglamentuoja veiklą, susijusią su didmenine prekyba Lietuvos Respublikoje pagamintu nedenatūruotu etilo alkoholiu (kodai pagal Kombinuotosios prekių nomenklatūros 2003 metų versiją – 2207.10.00.9, 2208.90.91.0 ir 2208.90.99.0), aprūpinant juo ūkio subjektus, naudojančius jį medicinos, veterinarijos reikmėms.</text:p>
      <text:p text:style-name="P110">2. Verstis didmenine prekyba Lietuvos Respublikoje pagamintu nedenatūruotu etilo alkoholiu leidžiama tik įmonėms, turinčioms nustatytosios formos licenciją.</text:p>
      <text:p text:style-name="P111">3. Nustatoma licencijos rūšis – licencija verstis didmenine prekyba Lietuvos Respublikoje pagamintu nedenatūruotu etilo alkoholiu.</text:p>
      <text:p text:style-name="P112"/>
      <text:p text:style-name="P113"><text:span text:style-name="T114">II</text:span><text:span text:style-name="T115">.<text:s/></text:span><text:span text:style-name="T116">LICENCIJAS IŠDUODANTI INSTITUCIJA IR JOS ĮGALIOJIMAI</text:span></text:p>
      <text:p text:style-name="P117"/>
      <text:p text:style-name="P118">4. Licencijas verstis didmenine prekyba Lietuvos Respublikoje pagamintu nedenatūruotu etilo alkoholiu išduoda, papildo, patikslina, licencijų galiojimą sustabdo ir panaikina Valstybinė tabako ir alkoholio kontrolės tarnyba prie Lietuvos Respublikos Vyriausybės (toliau vadinama – Valstybinė tabako ir alkoholio kontrolės tarnyba). Ši tarnyba įspėja įmones apie galimą licencijos galiojimo sustabdymą, nustato įspėjimo apie galimą licencijos galiojimo sustabdymą tvarką, kontroliuoja, kaip įmonės, turinčios licencijas verstis didmenine prekyba Lietuvos Respublikoje pagamintu nedenatūruotu etilo alkoholiu, laikosi licencijuojamos veiklos sąlygų.</text:p>
      <text:p text:style-name="P119">Licencijos verstis didmenine prekyba Lietuvos Respublikoje pagamintu nedenatūruotu etilo alkoholiu išduodamos suderinus su Vidaus reikalų ministerija.</text:p>
      <text:p text:style-name="P120">5. Valstybinė tabako ir<text:s/>alkoholio kontrolės tarnyba privalo sužinoti, ar įmonė, norinti įsigyti licenciją, neturi mokestinės nepriemokos Lietuvos Respublikos valstybės biudžetui arba savivaldybių biudžetams ir fondams, į kuriuos mokamus mokesčius administruoja Valstybinė mokesčių<text:s/>inspekcija prie Finansų ministerijos (toliau vadinama – Valstybinė mokesčių inspekcija), nėra skolinga Valstybinio socialinio draudimo fondo biudžetui, ar nėra gauta kontroliuojančių valstybinės priežiūros institucijų pastabų dėl įmonės veiklos.</text:p>
      <text:p text:style-name="P121">6. Licencijų verstis didmenine prekyba Lietuvos Respublikoje pagamintu nedenatūruotu etilo alkoholiu formas tvirtina Valstybinė tabako ir alkoholio kontrolės tarnyba.</text:p>
      <text:p text:style-name="P122">7. Licencijoje verstis didmenine prekyba Lietuvos Respublikoje pagamintu nedenatūruotu etilo alkoholiu nurodoma:</text:p>
      <text:p text:style-name="P123">7.1. licencijos pavadinimas ir numeris;</text:p>
      <text:p text:style-name="P124">7.2. licencijos turėtojo rekvizitai;</text:p>
      <text:p text:style-name="P125">7.3. leidžiamo parduoti nedenatūruoto etilo alkoholio kodas pagal Kombinuotąją prekių nomenklatūrą;</text:p>
      <text:p text:style-name="P126">7.4. licencijos išdavimo data;</text:p>
      <text:p text:style-name="P127">7.5. licenciją išduodanti institucija;</text:p>
      <text:p text:style-name="P128">7.6. sandėlių, iš kurių bus vykdoma didmeninė prekyba ir kuriuose bus laikomas nedenatūruotas etilo alkoholis, adresai.</text:p>
      <text:p text:style-name="P129">8. Išduotos licencijos registruojamos specialiame žurnale.</text:p>
      <text:p text:style-name="P130">9. Licencijos įmonėms turi būti<text:s/>išduotos per 30 dienų nuo visų dokumentų, kurių reikia licencijai išduoti, gavimo dienos (į šį terminą neįskaičiuojamas laikotarpis, per kurį įmonė pateikia papildomus ar patikslintus dokumentus).</text:p>
      <text:p text:style-name="P131">10. Licencijos verstis didmenine prekyba Lietuvos Respublikoje pagamintu nedenatūruotu etilo alkoholiu išduodamos neterminuotam laikui.</text:p>
      <text:p text:style-name="P132">11. Praradusiai licenciją įmonei, kuri pateikia prašymą, motyvuotą paaiškinimą, skelbimo apie prarastą licenciją Lietuvos Respublikos spaudoje kopiją ir mokamąjį pavedimą<text:s/>su banko žymomis arba kvitą, patvirtinantį, kad sumokėta nustatytojo dydžio valstybės rinkliava, Valstybinė tabako ir alkoholio kontrolės tarnyba ne vėliau kaip per 5 darbo dienas išduoda licencijos dublikatą su žyma „Dublikatas“.</text:p>
      <text:p text:style-name="P133">12. Valstybinė tabako ir alkoholio kontrolės tarnyba, išdavusi, papildžiusi, patikslinusi licenciją, sustabdžiusi jos galiojimą, panaikinusi jos galiojimo sustabdymą, panaikinusi licencijos galiojimą, skelbia apie tai „Valstybės žinių“ priede „Informaciniai pranešimai“.</text:p>
      <text:p text:style-name="P134">Skelbimuose nurodoma įmonės pavadinimas, kodas ir buveinė (adresas), licencijos pavadinimas, numeris ir išdavimo data, licencijos papildymo, patikslinimo, galiojimo sustabdymo, galiojimo sustabdymo panaikinimo ar galiojimo panaikinimo data.</text:p>
      <text:p text:style-name="P135">13. Valstybinė<text:s/>tabako ir alkoholio kontrolės tarnyba, išdavusi licenciją, sustabdžiusi jos galiojimą, panaikinusi jos galiojimo sustabdymą, panaikinusi licencijos galiojimą, per 5 darbo dienas praneša apie tai Įmonių rejestro tvarkytojui, nurodydama įmonės pavadinimą, kodą, buveinę (adresą), telefono numerį, licencijos rūšį, jos išdavimo datą ir numerį, o pradėjus veikti Juridinių asmenų registrui – šiam Registrui jo nuostatų nustatyta tvarka.</text:p>
      <text:p text:style-name="P136">14. Valstybinė tabako ir alkoholio kontrolės tarnyba, išdavusi įmonei licenciją verstis didmenine prekyba Lietuvos Respublikoje pagamintu nedenatūruotu etilo alkoholiu, privalo per 3 darbo dienas informuoti apie tai Valstybinę mokesčių inspekciją ir Valstybinio socialinio draudimo fondo valdybą.</text:p>
      <text:p text:style-name="P137"/>
      <text:p text:style-name="P138"><text:span text:style-name="T139">III</text:span><text:span text:style-name="T140">.<text:s/></text:span><text:span text:style-name="T141">LICENCIJŲ IŠDAVIMAS</text:span></text:p>
      <text:p text:style-name="P142"/>
      <text:p text:style-name="P143">15. Licencijos verstis didmenine prekyba Lietuvos Respublikoje pagamintu nedenatūruotu etilo alkoholiu gali būti išduodamos visų teisinių formų Lietuvos Respublikoje įregistruotoms įmonėms, kurios turi Sveikatos apsaugos ministerijos išduotas licencijas<text:s/>verstis vaistų ir vaistinių medžiagų didmenine prekyba arba Valstybinės maisto ir veterinarijos tarnybos išduotas licencijas verstis farmacine veikla veterinarijoje (vaistų ir vaistinių medžiagų gamyba, tiekimu, mažmenine ir didmenine prekyba) ir aprūpina<text:s/>nedenatūruotu etilo alkoholiu ūkio subjektus, naudojančius nedenatūruotą etilo alkoholį medicinos, veterinarijos reikmėms.</text:p>
      <text:p text:style-name="P144">16. Įmonė, norinti įsigyti licenciją verstis didmenine prekyba Lietuvos Respublikoje pagamintu nedenatūruotu etilo alkoholiu,<text:s/>Valstybinei tabako ir alkoholio kontrolės tarnybai pateikia:</text:p>
      <text:p text:style-name="P145">16.1. motyvuotą paraišką, kurioje nurodomi šie duomenys: įmonės pavadinimas, kodas, buveinė (adresas), telefono numeris, įmonės steigėjų, administracijos vadovų vardai ir pavardės, adresai, sandėlių, iš kurių bus vykdoma didmeninė prekyba ir kuriuose bus laikomas nedenatūruotas etilo alkoholis, adresai, taip pat tai, kokias nedenatūruotą etilo alkoholį naudojančių ūkio subjektų reikmes numatoma tenkinti;</text:p>
      <text:p text:style-name="P146">16.2. įmonės įregistravimo pažymėjimo<text:s/>ir įstatų (išskyrus įmones, veikiančias ne pagal įstatus) ar kito juos atitinkančio steigimo dokumento kopijas, patvirtintas įmonės antspaudu ir vadovo parašu;</text:p>
      <text:p text:style-name="P147">16.3. Sveikatos apsaugos ministerijos išduotos licencijos verstis vaistų ir vaistinių medžiagų didmenine prekyba kopiją (pateikia įmonės, aprūpinančios nedenatūruotu etilo alkoholiu sveikatos priežiūros įstaigas ir įmones);</text:p>
      <text:p text:style-name="P148">16.4. Valstybinės maisto ir veterinarijos tarnybos išduotos licencijos verstis farmacine veikla veterinarijoje (vaistų<text:s/>ir vaistinių medžiagų gamyba, tiekimu, mažmenine ir didmenine prekyba) kopiją (pateikia įmonės, aprūpinančios nedenatūruotu etilo alkoholiu veterinarijos įstaigas, įmones,<text:s/><text:soft-page-break/>gaminančias veterinarinius preparatus, taip pat privačius veterinarijos gydytojus, atliekančius veterinarines priešepizootines ir gydomąsias priemones);</text:p>
      <text:p text:style-name="P149">16.5. nedenatūruoto etilo alkoholio priėmimo, apskaitos, laikymo ir naudojimo įmonėje tvarką;</text:p>
      <text:p text:style-name="P150">16.6. sandėlių teisinės registracijos dokumentų ir sutarčių, kurių pagrindu įmonė naudojasi sandėliais (kai sandėliai nėra įmonės nuosavybė), kopijas, patvirtintas įmonės antspaudu ir vadovo parašu;</text:p>
      <text:p text:style-name="P151">16.7. mokamąjį pavedimą su banko žymomis arba kvitą, patvirtinantį, kad sumokėta nustatytojo dydžio valstybės rinkliava (pateikiama priėmus sprendimą išduoti licenciją).</text:p>
      <text:p text:style-name="P152">17. Jeigu įmonė verčiasi didmenine prekyba nedenatūruotu etilo alkoholiu keliuose savo padaliniuose (sandėliuose, filialuose ar panašiai), jai išduodama viena licencija, kurioje įrašomi padalinių adresai.</text:p>
      <text:p text:style-name="P153"/>
      <text:p text:style-name="P154"><text:span text:style-name="T155">IV</text:span><text:span text:style-name="T156">.<text:s/></text:span><text:span text:style-name="T157">AT</text:span><text:span text:style-name="T158">SISAKYMAS IŠDUOTI LICENCIJĄ</text:span></text:p>
      <text:p text:style-name="P159"/>
      <text:p text:style-name="P160">18. Licencijos neišduodamos, jeigu:</text:p>
      <text:p text:style-name="P161">18.1. pateikiami ne visi reikiami dokumentai;</text:p>
      <text:p text:style-name="P162">18.2. pateikiami klaidingi duomenys;</text:p>
      <text:p text:style-name="P163">18.3.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text:s/>teisės aktų nustatyta tvarka arba dėl šių mokesčių, delspinigių, baudų vyksta mokestinis ginčas, arba įmonė Lietuvos Respublikos Vyriausybės nustatyta tvarka kreipėsi į Komisiją mokesčio mokėtojų prašymams dėl atsiskaitymo turtu nagrinėti, kad būtų leista<text:s/>atsiskaityti už šių mokesčių nepriemokas, delspinigius, baudas turtu), yra nustatyta Lietuvos Respublikos mokesčių administravimo įstatymo (Žin., 1995, Nr.<text:s/><text:a xlink:href="https://www.e-tar.lt/portal/lt/legalAct/TAR.D503DCB3BF0D" office:target-frame-name="_blank" xlink:show="new"><text:span text:style-name="T164">61-1525</text:span></text:a>; 2001, Nr.<text:s/><text:a xlink:href="https://www.e-tar.lt/portal/lt/legalAct/TAR.611B93CD16B7" office:target-frame-name="_blank" xlink:show="new"><text:span text:style-name="T165">62-2211</text:span></text:a>) 49 straipsnyje nurodytų piktybinių mokesčių įstatymų pažeidimų ir yra įsigaliojęs Valstybinės mokesčių inspekcijos nutarimas dėl baudos pagal nurodytojo įstatymo 50 straipsnio 3 dalį skyrimo įmonei;</text:p>
      <text:p text:style-name="P166">18.4. yra kontroliuojančių valstybinės priežiūros institucijų rašytinių pranešimų apie licencijuojamos veiklos sąlygų pažeidimus ir nurodytieji pažeidimai nepašalinti;</text:p>
      <text:p text:style-name="P167">18.5. buvo panaikintas licencijos galiojimas pagal<text:s/>šių Taisyklių 33.3–33.6 punktuose nustatytus reikalavimus (licencija neišduodama 5 metus nuo jos galiojimo panaikinimo dienos);</text:p>
      <text:p text:style-name="P168">18.6. buvo panaikintas licencijos galiojimas pagal šių Taisyklių 33.7 punkte nustatytus reikalavimus;</text:p>
      <text:p text:style-name="P169">18.7. norinčių įsigyti licencijas verstis didmenine prekyba Lietuvos Respublikoje pagamintu nedenatūruotu etilo alkoholiu naujų įmonių steigėjai arba administracijos vadovai yra įmonių, kurioms buvo panaikintas licencijų galiojimas pagal Lietuvos Respublikos alkoholio kontrolės įstatymo (Žin., 1995, Nr.<text:s/><text:a xlink:href="https://www.e-tar.lt/portal/lt/legalAct/TAR.9E5C5C16B6E6" office:target-frame-name="_blank" xlink:show="new"><text:span text:style-name="T170">44-1073</text:span></text:a>; 1997, Nr.<text:s/><text:a xlink:href="https://www.e-tar.lt/portal/lt/legalAct/TAR.5C4DB7169F34" office:target-frame-name="_blank" xlink:show="new"><text:span text:style-name="T171">67-1660</text:span></text:a>; 1998, Nr.<text:s/><text:a xlink:href="https://www.e-tar.lt/portal/lt/legalAct/TAR.18C5908A6316" office:target-frame-name="_blank" xlink:show="new"><text:span text:style-name="T172">114-3188</text:span></text:a>; 2000, Nr.<text:s/><text:a xlink:href="https://www.e-tar.lt/portal/lt/legalAct/TAR.D7491F2A71FE" office:target-frame-name="_blank" xlink:show="new"><text:span text:style-name="T173">28-759</text:span></text:a>) 44 straipsnio 10 ar 11 dalyse nustatytus reikalavimus, steigėjai ar vadovai.</text:p>
      <text:p text:style-name="P174">19. Atsisakius išduoti licenciją, apie tai per 30 dienų nuo dokumentų gavimo dienos turi būti pranešta pareiškėjui raštu, turi būti nurodytos priežastys, dėl kurių licencija neišduota.</text:p>
      <text:p text:style-name="P175"/>
      <text:p text:style-name="P176"><text:span text:style-name="T177">V</text:span><text:span text:style-name="T178">.<text:s/></text:span><text:span text:style-name="T179">RINKLIAVA UŽ LICENCIJAS</text:span></text:p>
      <text:p text:style-name="P180"/>
      <text:p text:style-name="P181">20. Už licencijų išdavimą, papildymą, licencijų dublikatų išdavimą imama valstybės rinkliava Lietuvos Respublikos rinkliavų įstatymo (Žin., 2000, Nr.<text:s/><text:a xlink:href="https://www.e-tar.lt/portal/lt/legalAct/TAR.41CD8BF53D8D" office:target-frame-name="_blank" xlink:show="new"><text:span text:style-name="T182">52-1484</text:span></text:a>) ir Lietuvos Respublikos Vyriausybės nustatyta tvarka.</text:p>
      <text:p text:style-name="P183"/>
      <text:p text:style-name="P184"><text:span text:style-name="T185">VI</text:span><text:span text:style-name="T186">. LICENCIJUOJAMOS VEIKLOS SĄLYGOS IR LICENCIJŲ TURĖTOJŲ</text:span></text:p>
      <text:p text:style-name="P187"><text:span text:style-name="T188">PAREIGOS</text:span></text:p>
      <text:p text:style-name="P189"/>
      <text:p text:style-name="P190">21. Įmonių, turinčių licencijas verstis didmenine prekyba Lietuvos Respublikoje pagamintu nedenatūruotu etilo alkoholiu, veiklą kontroliuoja ir<text:s/>prižiūri, kaip jose laikomasi licencijuojamos veiklos sąlygų, Valstybinė tabako ir alkoholio kontrolės tarnyba, Sveikatos apsaugos ministerijos valstybinės priežiūros institucijos pagal savo kompetenciją, Valstybinė maisto ir veterinarijos tarnyba, Valstybinė mokesčių inspekcija, teritorinės valstybinės mokesčių inspekcijos, policijos įstaigos.</text:p>
      <text:p text:style-name="P191">Kontroliuojančios valstybinės priežiūros institucijos privalo nedelsdamos raštu informuoti Valstybinę tabako ir alkoholio kontrolės tarnybą apie įmonėse nustatytus<text:s/>licencijuojamos veiklos sąlygų pažeidimus.</text:p>
      <text:p text:style-name="P192">22. Licencijų turėtojai privalo laikytis Lietuvos Respublikos alkoholio kontrolės įstatymo ir kitų įstatymų, Lietuvos Respublikos Vyriausybės nutarimų, šių Taisyklių ir kitų teisės aktų, reglamentuojančių prekybos alkoholio produktais tvarką, atsiskaitymą, mokesčių mokėjimą, nuostatų, taip pat sanitarijos ir higienos, kokybės ir kitų reikalavimų.</text:p>
      <text:p text:style-name="P193">23. Licencijų turėtojai negali savo vardu įgalioti ar pagal sutartį perduoti kitoms įmonėms, įmonės agentams (fiziniams asmenims) teisės verstis licencijose nurodyta veikla.</text:p>
      <text:p text:style-name="P194">24. Licencijos originalas turi būti laikomas įmonėje. Kituose į licenciją įrašytuose įmonės padaliniuose, kurie verčiasi licencijoje nurodyta veikla, turi būti licencijos nuorašas, patvirtintas įmonės antspaudu ir vadovo parašu.</text:p>
      <text:p text:style-name="P195">25. Įmonė, turinti licenciją verstis didmenine prekyba Lietuvos Respublikoje pagamintu nedenatūruotu etilo alkoholiu, gali verstis šia veikla tik toje vietoje, kuri įrašyta į licenciją.</text:p>
      <text:p text:style-name="P196">26. Įmonės, turinčios licencijas verstis didmenine prekyba Lietuvos Respublikoje pagamintu nedenatūruotu etilo alkoholiu, gali pirkti jį tik iš įmonių, turinčių licencijas jį gaminti, o parduoti – tik ūkio subjektams, naudojantiems jį medicinos ir veterinarijos reikmėms.</text:p>
      <text:p text:style-name="P197">27.<text:s/>Įmonės, turinčios licencijas verstis didmenine prekyba Lietuvos Respublikoje pagamintu nedenatūruotu etilo alkoholiu, realizuodamos jį ūkio subjektams, privalo:</text:p>
      <text:p text:style-name="P198">27.1. pateikti Ūkio ministerijos nustatyta tvarka alkoholio produktų atitiktį patvirtinančius dokumentus;</text:p>
      <text:p text:style-name="P199">27.2. nurodyti juridinę galią turinčiuose prekių tiekimo dokumentuose turimos licencijos verstis didmenine prekyba Lietuvos Respublikoje pagamintu nedenatūruotu etilo alkoholiu numerį ir išdavimo datą, sandėlio, iš kurio jis buvo parduotas, numerį ir adresą. Jeigu tuo pačiu adresu yra keli sandėliai, jiems turi būti suteikti numeriai.</text:p>
      <text:p text:style-name="P200">28. Įmonėms, turinčioms licencijas verstis didmenine prekyba Lietuvos Respublikoje pagamintu nedenatūruotu etilo alkoholiu, licencijos gali būti papildomos: jose gali būti įrašomi papildomų sandėlių, kuriuose jos verčiasi didmenine prekyba nedenatūruotu etilo alkoholiu, adresai.</text:p>
      <text:p text:style-name="P201">Šiuo atveju įmonė turi pateikti prašymą, sandėlių teisinio registravimo dokumentų ir sutarčių, kurių pagrindu įmonė naudojasi sandėliais (kai sandėliai nėra įmonės nuosavybė), nuorašus, patvirtintus įmonės antspaudu ir vadovo parašu, ir mokamąjį pavedimą su banko žymomis arba kvitą, patvirtinantį, kad sumokėta nustatytojo dydžio valstybės rinkliava (pateikiama priėmus sprendimą papildyti licenciją).</text:p>
      <text:p text:style-name="P202">Licencija verstis didmenine prekyba Lietuvos Respublikoje pagamintu nedenatūruotu etilo alkoholiu gali būti tikslinama, jeigu įmonė pakeičia licencijoje nurodytą buveinę (adresą) ar pavadinimą (jeigu nepasikeičia kiti įmonės tapatybės nustatymo (identifikavimo) duomenys). Pasikeitus įmonės pavadinimui ar buveinei, licencijos turėtojas privalo informuoti apie tai licenciją išdavusią instituciją ne vėliau kaip per 10 darbo dienų.</text:p>
      <text:p text:style-name="P203"/>
      <text:p text:style-name="P204"><text:span text:style-name="T205">VII</text:span><text:span text:style-name="T206">.<text:s/></text:span><text:span text:style-name="T207">LICENCIJŲ TURĖTOJŲ TEISĖS</text:span></text:p>
      <text:p text:style-name="P208"/>
      <text:p text:style-name="P209">29. Įmonės, turinčios licencijas verstis didmenine prekyba Lietuvos Respublikoje pagamintu nedenatūruotu etilo alkoholiu, turi teisę:</text:p>
      <text:p text:style-name="P210">29.1. verstis licencijose nurodyta veikla;</text:p>
      <text:p text:style-name="P211">29.2. reikalauti paaiškinimų licencijų papildymo, patikslinimo, galiojimo sustabdymo, panaikinimo, atsisakymo jas išduoti atvejais;</text:p>
      <text:p text:style-name="P212">29.3. įstatymų nustatyta tvarka apskųsti teismui pareigūnų sprendimus dėl licencijų galiojimo sustabdymo panaikinimo, atsisakymo išduoti, patikslinti ar papildyti licencijas.</text:p>
      <text:p text:style-name="P213"/>
      <text:p text:style-name="P214"><text:span text:style-name="T215">VIII</text:span><text:span text:style-name="T216">.<text:s/></text:span><text:span text:style-name="T217">LICENCIJŲ GALIOJIMO<text:s/></text:span><text:span text:style-name="T218">SUSTABDYMAS IR PANAIKINIMAS</text:span></text:p>
      <text:p text:style-name="P219"/>
      <text:p text:style-name="P220">30. Valstybinė tabako ir alkoholio kontrolės tarnyba įspėja licencijos turėtoją apie galimą licencijos galiojimo sustabdymą, jeigu:</text:p>
      <text:p text:style-name="P221">30.1. licencijos turėtojas nustatytu laiku neatsiskaito su Lietuvos Respublikos valstybės<text:s/>biudžetu, savivaldybių biudžetais ir fondais, į kuriuos mokamus mokesčius administruoja Valstybinė mokesčių inspekcija, Valstybinio socialinio draudimo fondo biudžetu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kad būtų leista atsiskaityti už šių mokesčių nepriemokas, delspinigius, baudas turtu);</text:p>
      <text:p text:style-name="P222">30.2. licencijos turėtojas pažeidė šių Taisyklių 24 ir 27 punktų reikalavimus;</text:p>
      <text:p text:style-name="P223">30.3. yra kontroliuojančių valstybinės priežiūros institucijų rašytinių pranešimų apie<text:s/>įmonėje nustatytus licencijuojamos veiklos sąlygų pažeidimus.</text:p>
      <text:p text:style-name="P224">31. Licencijos galiojimas sustabdomas, jeigu įmonė, kuri buvo įspėta apie galimą licencijos galiojimo sustabdymą, per nustatytą laiką nepašalino licencijuojamos veiklos pažeidimų, nurodytų<text:s/>šių Taisyklių 30 punkte.</text:p>
      <text:p text:style-name="P225">32. Apie sprendimą sustabdyti licencijos galiojimą Valstybinė tabako ir alkoholio kontrolės tarnyba per 3 darbo dienas nuo sprendimo priėmimo raštu praneša įmonei ir nurodo licencijos galiojimo sustabdymo motyvus.</text:p>
      <text:p text:style-name="P226">Sustabdžius<text:s/>licencijos galiojimą, įmonė turi pašalinti nurodytus pažeidimus, dėl kurių sustabdytas licencijos galiojimas, ne vėliau kaip per mėnesį nuo licencijos galiojimo sustabdymo. Konkretų terminą, atsižvelgdama į pažeidimų pobūdį, nustato Valstybinė tabako ir alkoholio kontrolės tarnyba.</text:p>
      <text:p text:style-name="P227">33. Licencijos galiojimas panaikinamas, jeigu:</text:p>
      <text:p text:style-name="P228">33.1. licencijos turėtojas pateikia paraišką panaikinti licencijos galiojimą;</text:p>
      <text:p text:style-name="P229">33.2. įmonė likviduojama ar reorganizuojama, baigdama veiklą kaip savarankiškas juridinis<text:s/>asmuo;</text:p>
      <text:p text:style-name="P230">33.3. paaiškėja, kad licencijai gauti buvo pateikti klaidingi duomenys;</text:p>
      <text:p text:style-name="P231">33.4. įmonė, kuriai buvo sustabdytas licencijos galiojimas, per nustatytą laiką nepašalino licencijuojamos veiklos sąlygų pažeidimų;</text:p>
      <text:p text:style-name="P232">33.5. įmonė parduoda, laiko arba<text:s/>gabena nedenatūruotą etilo alkoholį, kurio įsigijimas nepatvirtintas juridinę galią turinčiais dokumentais;</text:p>
      <text:p text:style-name="P233">33.6. licencijos turėtojas nesilaiko Lietuvos Respublikos alkoholio kontrolės įstatymo 20 straipsnio 1 dalies 1, 2, 5, 7 ir 12 punktų ir šių Taisyklių 23, 25 ir 26 punktų nuostatų;</text:p>
      <text:p text:style-name="P234">33.7. yra Lietuvos Respublikos alkoholio kontrolės įstatymo 44 straipsnio 11 dalyje nurodyti atvejai.</text:p>
      <text:p text:style-name="P235">34. Valstybinė tabako ir alkoholio kontrolės tarnyba per 3 darbo dienas nuo sprendimo panaikinti licencijos galiojimą priėmimo išsiunčia rašytinį pranešimą įmonei, nurodydama licencijos galiojimo panaikinimo priežastis.</text:p>
      <text:p text:style-name="P236">35. Panaikintą licenciją įmonė privalo grąžinti Valstybinei tabako ir alkoholio kontrolės tarnybai per 5 darbo dienas nuo sprendimo apie licencijos galiojimo panaikinimą paskelbimo „Valstybės žinių“ priede „Informaciniai pranešimai“ dienos.</text:p>
      <text:p text:style-name="P237">______________</text:p>
      <text:p text:style-name="P238"/>
      <text:p text:style-name="P23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22:00Z</meta:creation-date>
    <dc:date>2015-07-05T07:22:00Z</dc:date>
    <meta:template xlink:href="Normal" xlink:type="simple"/>
    <meta:editing-cycles>2</meta:editing-cycles>
    <meta:editing-duration>PT0S</meta:editing-duration>
    <meta:document-statistic meta:page-count="10" meta:paragraph-count="180" meta:word-count="3837" meta:character-count="32092" meta:row-count="748" meta:non-whitespace-character-count="28435"/>
  </office:meta>
</office:document-meta>
</file>