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KAI KURIŲ LIETUVOS RESPUBLIKOS SVEIKATOS APSAUGOS MINISTRAS ĮSAKYMŲ PRIPAŽINIMO NETEKUSIAIS GALIOS</text:p>
      <text:p text:style-name="P9"/>
      <text:p text:style-name="P10">2006 m. rugsėjo 27 d. Nr. V-803</text:p>
      <text:p text:style-name="P11">Vilnius</text:p>
      <text:p text:style-name="P12"/>
      <text:p text:style-name="P13"/>
      <text:p text:style-name="P14">Įgyvendindamas Lietuvos Respublikos farmacijos įstatymo (Žin., 2006, Nr.<text:s/><text:a xlink:href="https://www.e-tar.lt/portal/lt/legalAct/TAR.FF33B3BF23DD" office:target-frame-name="_blank" xlink:show="new"><text:span text:style-name="T15">78-3056</text:span></text:a>) 77 straipsnį bei atsižvelgdamas į šio įstatymo 12 straipsnio 4 dalį, 14 straipsnio 8 dalį, 17 straipsnio 9 dalį, 60 straipsnio 6 dalį ir 61 straipsnio 1 dalį,</text:p>
      <text:p text:style-name="P16"><text:span text:style-name="T17">Pripažįstu</text:span><text:s/>netekusiais galios:</text:p>
      <text:p text:style-name="P18">1. Lietuvos Respublikos sveikatos apsaugos ministro 2001 m. birželio 28 d. įsakymą Nr. 363 „Dėl Valstybinės vaistų kontrolės tarnybos atliekamos išankstinės vaistų reklamos ekspertizės kainų nustatymo“ (Žin., 2001, Nr.<text:s/><text:a xlink:href="https://www.e-tar.lt/portal/lt/legalAct/TAR.2CF1B08FB9EF" office:target-frame-name="_blank" xlink:show="new"><text:span text:style-name="T19">58-2097</text:span></text:a>).</text:p>
      <text:p text:style-name="P20">2. Lietuvos Respublikos sveikatos apsaugos ministro 2002 m. spalio 22 d. įsakymą Nr. 521 „Dėl mokesčio dydžio nustatymo už Valstybinėje vaistų kontrolės tarnyboje prie Lietuvos Respublikos sveikatos apsaugos ministerijos atliekamą vaistų ekspertizę ir registraciją“ (Žin., 2002, Nr.<text:s/><text:a xlink:href="https://www.e-tar.lt/portal/lt/legalAct/TAR.AAF3A7D28139" office:target-frame-name="_blank" xlink:show="new"><text:span text:style-name="T21">104-4676</text:span></text:a>).</text:p>
      <text:p text:style-name="P22">3. Lietuvos Respublikos sveikatos apsaugos ministro 2003 m. vasario 11 d. įsakymą Nr. V-93 „Dėl Lietuvos Respublikos sveikatos apsaugos ministro 2002 m. spalio 22 d. įsakymo Nr. 521 „Dėl mokesčio dydžio nustatymo už Valstybinėje vaistų kontrolės tarnyboje prie Lietuvos Respublikos sveikatos apsaugos ministerijos atliekamą vaistų ekspertizę ir registraciją“ 3 punkto pripažinimo netekusiu galios“ (Žin., 2003, Nr.<text:s/><text:a xlink:href="https://www.e-tar.lt/portal/lt/legalAct/TAR.3A8FF8DF8275" office:target-frame-name="_blank" xlink:show="new"><text:span text:style-name="T23">20-864</text:span></text:a>).</text:p>
      <text:p text:style-name="P24">4. Lietuvos Respublikos sveikatos apsaugos ministro 2003 m. kovo 18 d. įsakymą Nr. V-164 „Dėl mokesčio dydžio nustatymo už Valstybinėje vaistų kontrolės tarnyboje prie Lietuvos Respublikos sveikatos apsaugos ministerijos atliekamą Lietuvos vaistų gamybos įmonių vaistų ekspertizę ir registraciją“ (Žin., 2003, Nr.<text:s/><text:a xlink:href="https://www.e-tar.lt/portal/lt/legalAct/TAR.4190FE0C175E" office:target-frame-name="_blank" xlink:show="new"><text:span text:style-name="T25">29-1215</text:span></text:a>).</text:p>
      <text:p text:style-name="P26"/>
      <text:p text:style-name="P27"/>
      <text:p text:style-name="P28"/>
      <text:p text:style-name="P29"><text:span text:style-name="T30">SVEIKATOS APSAUGOS MINISTRAS</text:span><text:span text:style-name="T31"><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irlauk</meta:initial-creator>
    <dc:creator>adlibuser</dc:creator>
    <meta:creation-date>2018-08-10T08:27:00Z</meta:creation-date>
    <dc:date>2018-08-10T08:27:00Z</dc:date>
    <meta:template xlink:href="Normal.dotm" xlink:type="simple"/>
    <meta:editing-cycles>2</meta:editing-cycles>
    <meta:editing-duration>PT0S</meta:editing-duration>
    <meta:document-statistic meta:page-count="1" meta:paragraph-count="10" meta:word-count="280" meta:character-count="2248" meta:row-count="49" meta:non-whitespace-character-count="1978"/>
  </office:meta>
</office:document-meta>
</file>