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ADIJO IR TELEVIZIJOS VALDYBOS</text:p>
      <text:p text:style-name="P12"/>
      <text:p text:style-name="P13">1992 m. gruodžio 23 d. Nr. I-3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riimti Lietuvos radijo ir televizijos valdy</text:span><text:span text:style-name="T23">bos bei jos pirmininko Laimono TAPINO atsistatydinimą.</text:span></text:p>
      <text:p text:style-name="P24"><text:span text:style-name="T25">2</text:span><text:span text:style-name="T26">. Remiantis Lietuvos radijo ir televizijos statutu, paskirti šią Lietuvos radijo ir televizijos valdybą:</text:span></text:p>
      <text:p text:style-name="P27">Regimantas ADOMAITIS,</text:p>
      <text:p text:style-name="P28">Vytautas ALIŠAUSKAS,</text:p>
      <text:p text:style-name="P29">Romualdas BRAZIS,</text:p>
      <text:p text:style-name="P30">Rimgaudas EILUNAVIČIUS,</text:p>
      <text:p text:style-name="P31">Robertas GRIGAS,</text:p>
      <text:p text:style-name="P32">Stanislovas Gediminas ILGŪNAS,</text:p>
      <text:p text:style-name="P33">Michailas JEVDOKIMOVAS,</text:p>
      <text:p text:style-name="P34">Petras KIMBRYS,</text:p>
      <text:p text:style-name="P35">Dobilas KIRVELIS,</text:p>
      <text:p text:style-name="P36">Marcelijus MARTINAITIS,</text:p>
      <text:p text:style-name="P37">Nijolė OŽELYTĖ-VAITIEKŪNIENĖ,</text:p>
      <text:p text:style-name="P38">Petras PEČELIŪNAS,</text:p>
      <text:p text:style-name="P39">Nijolė STEIBLIENĖ,</text:p>
      <text:p text:style-name="P40">Krescencijus STOŠKUS,</text:p>
      <text:p text:style-name="P41">Domijonas ŠNIUKAS,</text:p>
      <text:p text:style-name="P42"><text:span text:style-name="T43">Vanda ZABORSKAITĖ.</text:span></text:p>
      <text:p text:style-name="P44"><text:span text:style-name="T45">3</text:span><text:span text:style-name="T46">. Pavesti naujai paskirtai Lietuvos radijo ir televizijos valdybai per savaitę išsirinkti Valdybos pirmininką, pasiūlyti Lietuvos Respublikos Seimui Lietuvos radijo ir televizijos generalinio direktoriaus kandidatūrą, įstatymo nustatyta tvarka išspręsti k</text:span><text:span text:style-name="T47">itus organizacinius klausimus.</text:span></text:p>
      <text:p text:style-name="P48"><text:span text:style-name="T49">4</text:span><text:span text:style-name="T50">. Nutarimas įsigalioja nuo priėmimo dienos.</text:span></text:p>
      <text:p text:style-name="P51"/>
      <text:p text:style-name="P52"/>
      <text:p text:style-name="P53"><text:span text:style-name="T54">LAIKINAI EINANTIS<text:s/></text:span></text:p>
      <text:p text:style-name="P55">LIETUVOS RESPUBLIKOS<text:s/></text:p>
      <text:p text:style-name="P56">SEIMO PIRMININKO PAREIGAS<text:tab/>ČESLOVAS JURŠĖNA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27:00Z</meta:creation-date>
    <dc:date>2015-07-03T20:27:00Z</dc:date>
    <meta:template xlink:href="Normal" xlink:type="simple"/>
    <meta:editing-cycles>2</meta:editing-cycles>
    <meta:editing-duration>PT0S</meta:editing-duration>
    <meta:document-statistic meta:page-count="1" meta:paragraph-count="34" meta:word-count="141" meta:character-count="1145" meta:row-count="57" meta:non-whitespace-character-count="1038"/>
  </office:meta>
</office:document-meta>
</file>