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BALANDŽIO 11 D. NUTARIMO NR. 416 „DĖL TRANSPORTO PRIEMONĖS REGISTRACIJOS LIUDIJIMO, TRANSPORTO PRIEMONĖS NAUDOTOJO PAŽYMĖJIMO IR VAIRUOTOJO PAŽYMĖJIMO BLANKŲ APRAŠYMŲ PATVIRTINIMO“ PAKEITIMO</text:p>
      <text:p text:style-name="P14"/>
      <text:p text:style-name="P15">2003 m. sausio 9 d. Nr. 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0 m. balandžio 11 d. nutarimą Nr. 416 „Dėl transporto priemonės registracijos liudijimo, transporto priemonės naudotojo pažymėjimo ir vairuotojo pažymėjimo blankų aprašymų patvirtinimo“ (Žin., 2000, Nr.<text:s/></text:span><text:a xlink:href="https://www.e-tar.lt/portal/lt/legalAct/TAR.0AF6D9379F4C" office:target-frame-name="_blank" xlink:show="new"><text:span text:style-name="T24">32-900</text:span></text:a><text:span text:style-name="T25">; 2002, Nr.<text:s/></text:span><text:a xlink:href="https://www.e-tar.lt/portal/lt/legalAct/TAR.C86CA9691A31" office:target-frame-name="_blank" xlink:show="new"><text:span text:style-name="T26">30-1088</text:span></text:a><text:span text:style-name="T27">):</text:span></text:p>
      <text:p text:style-name="P28"><text:span text:style-name="T29">1</text:span><text:span text:style-name="T30">. Išdėstyti 2.3 punktą taip:</text:span></text:p>
      <text:p text:style-name="P31"><text:span text:style-name="T32">„</text:span><text:span text:style-name="T33">2.3</text:span><text:span text:style-name="T34">. nuo 2003 m. sausio 1 d. pradėti išduoti naujo pavyzdžio vairuotojo pažymėjimus. Vidaus reikalų ministro nustatytais atvejais ir tvarka gali būti išduodami seno pavyzdžio vairuotojo pažymėjimai, bet ne ilgesniam kaip 3 mėnesių laikotarpiui;“.</text:span></text:p>
      <text:p text:style-name="P35"><text:span text:style-name="T36">2</text:span><text:span text:style-name="T37">. Nurodytuoju nutarimu patvirtintame vairuotojo pažymėjimo blanko aprašyme:</text:span></text:p>
      <text:p text:style-name="P38"><text:span text:style-name="T39">2.1</text:span><text:span text:style-name="T40">. Įrašyti 2.1 ir 2.2 punktuose vietoj žodžių „ir anglų“ žodžius „anglų ir prancūzų“.</text:span></text:p>
      <text:p text:style-name="P41"><text:span text:style-name="T42">2.2</text:span><text:span text:style-name="T43">. Įrašyti 2.4 punkto tryliktojoje pastraipoje vietoj žodžio „mėlyni“ žodį „ir“.</text:span></text:p>
      <text:p text:style-name="P44"><text:span text:style-name="T45">2.3</text:span><text:span text:style-name="T46">. Išdėstyti 3.3 punkto antrąją pastraipą taip:</text:span></text:p>
      <text:p text:style-name="P47"><text:span text:style-name="T48">„Paaiškinimai lietuvių ir anglų kalbomis yra mėlyni, grafų numeriai, transporto priemonių kategorijos, simboliai, įrašai ir lentelės linijos – juodi“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VIDAUS REIKALŲ MINISTRAS<text:tab/>JUOZAS BERNATON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8T13:57:00Z</meta:creation-date>
    <dc:date>2022-06-08T13:57:00Z</dc:date>
    <meta:template xlink:href="Normal.dotm" xlink:type="simple"/>
    <meta:editing-cycles>2</meta:editing-cycles>
    <meta:editing-duration>PT0S</meta:editing-duration>
    <meta:document-statistic meta:page-count="2" meta:paragraph-count="22" meta:word-count="225" meta:character-count="1646" meta:row-count="80" meta:non-whitespace-character-count="1443"/>
  </office:meta>
</office:document-meta>
</file>