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2.5972in">
        <style:tab-stops>
          <style:tab-stop style:type="left" style:position="2.5972in"/>
          <style:tab-stop style:type="left" style:leader-style="solid" style:leader-text="_" style:position="3.6361in"/>
          <style:tab-stop style:type="left" style:leader-style="solid" style:leader-text="_" style:position="4.804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675in"/>
          <style:tab-stop style:type="left" style:leader-style="solid" style:leader-text="_" style:position="5.713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986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center" style:position="3.1166in"/>
          <style:tab-stop style:type="center" style:position="4.5451in"/>
          <style:tab-stop style:type="center" style:position="6.233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2.5972in"/>
          <style:tab-stop style:type="left" style:leader-style="solid" style:leader-text="_" style:position="3.6361in"/>
          <style:tab-stop style:type="left" style:leader-style="solid" style:leader-text="_" style:position="4.8048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2.5972in">
        <style:tab-stops>
          <style:tab-stop style:type="left" style:position="2.5972in"/>
          <style:tab-stop style:type="left" style:leader-style="solid" style:leader-text="_" style:position="3.6361in"/>
          <style:tab-stop style:type="left" style:leader-style="solid" style:leader-text="_" style:position="4.804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5.584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leader-style="solid" style:leader-text="_" style:position="2.8569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0416in">
        <style:tab-stops>
          <style:tab-stop style:type="left" style:leader-style="solid" style:leader-text="_" style:position="3.246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center" style:position="3.1166in"/>
          <style:tab-stop style:type="center" style:position="4.5451in"/>
          <style:tab-stop style:type="center" style:position="6.2333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GARBĖS DONORO PAŽYMĖJIMO IR LIETUVOS GARBĖS DONORO ŽENKLO PAŽYMĖJIMO FORMŲ PATVIRTINIMO</text:p>
      <text:p text:style-name="P12"/>
      <text:p text:style-name="P13">2005 m. rugpjūčio 8 d. Nr. V-625</text:p>
      <text:p text:style-name="P14">Vilnius</text:p>
      <text:p text:style-name="P15"/>
      <text:p text:style-name="P16"><text:span text:style-name="T17">Siekdamas į</text:span><text:span text:style-name="T18">gyvendinti Garbės donoro vardo suteikimo tvarką, patvirtintą Lietuvos Respublikos Vyriausybės 1999 m. balandžio 8 d. nutarimu Nr. 387 „Dėl Garbės donoro vardo suteikimo tvarkos patvirtinimo“ (Žin., 1999, Nr.<text:s/></text:span><text:a xlink:href="https://www.e-tar.lt/portal/lt/legalAct/TAR.646E2B79BD44" office:target-frame-name="_blank" xlink:show="new"><text:span text:style-name="T19">33-967</text:span></text:a><text:span text:style-name="T20">):</text:span></text:p>
      <text:p text:style-name="P21"><text:span text:style-name="T22">1</text:span><text:span text:style-name="T23">.<text:s/></text:span><text:span text:style-name="T24">Tvirtinu</text:span><text:span text:style-name="T25"><text:s/>pridedamas formas:</text:span></text:p>
      <text:p text:style-name="P26"><text:span text:style-name="T27">1.1</text:span><text:span text:style-name="T28">. Lietuvos garbės donoro pažymėjimo;</text:span></text:p>
      <text:p text:style-name="P29"><text:span text:style-name="T30">1.2</text:span><text:span text:style-name="T31">. Lietuvos garbės donoro ženklo pažymėjimo.</text:span></text:p>
      <text:p text:style-name="P32"><text:span text:style-name="T33">2</text:span><text:span text:style-name="T34">.<text:s/></text:span><text:span text:style-name="T35">Pavedu</text:span><text:span text:style-name="T36"><text:s/>įsakymo vykdymą kontroliuoti Sveikatos apsaugos ministerijos sekretoriui</text:span><text:span text:style-name="T37"><text:s/>pagal administruojamą sritį.</text:span></text:p>
      <text:p text:style-name="P38"/>
      <text:p text:style-name="P39"/>
      <text:p text:style-name="P40"><text:span text:style-name="T41">SVEIKATOS APSAUGOS MINISTRAS</text:span><text:span text:style-name="T42"><text:tab/>ŽILVINAS PADAIGA</text:span></text:p>
      <text:p text:style-name="P43"><text:span text:style-name="T44">______________</text:span></text:p>
      <text:soft-page-break/>
      <text:p text:style-name="P45"><text:span text:style-name="T46">Forma patvirtinta Lietuvos Respublikos</text:span></text:p>
      <text:p text:style-name="P47">sveikatos apsaugos ministro 2005 m. rugpjūčio<text:s/></text:p>
      <text:p text:style-name="P48">8 d. įsakymu Nr. V-625</text:p>
      <text:p text:style-name="P49"/>
      <text:p text:style-name="P50"><text:span text:style-name="T51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52"/>
      <text:p text:style-name="P53"><text:span text:style-name="T54">LIETUVOS RESPUBLIKOS SVEIKATOS APSAUGOS<text:s/></text:span><text:span text:style-name="T55">MINISTERIJA</text:span></text:p>
      <text:p text:style-name="P56"/>
      <text:p text:style-name="P57"><text:span text:style-name="T58">LIETUVOS GARBĖS DONORO PAŽYMĖJIMAS</text:span></text:p>
      <text:p text:style-name="P59"/>
      <text:p text:style-name="P60"><text:tab/>Nr.<text:s/><text:tab/></text:p>
      <text:p text:style-name="P61"><text:tab/>(data)</text:p>
      <text:p text:style-name="P62"/>
      <text:p text:style-name="P63">Vilnius</text:p>
      <text:p text:style-name="P64"/>
      <text:p text:style-name="P65"><text:tab/></text:p>
      <text:p text:style-name="P66"/>
      <text:p text:style-name="P67">Lietuvos Respublikos sveikatos apsaugos ministro<text:s/><text:tab/>m.<text:s/><text:tab/>___ d.<text:s/></text:p>
      <text:p text:style-name="P68">įsakymu Nr.<text:tab/>suteiktas Lietuvos garbės donoro vardas.</text:p>
      <text:p text:style-name="P69">Ženklo Nr. _________________</text:p>
      <text:p text:style-name="P70"/>
      <text:soft-page-break/>
      <text:p text:style-name="P71">Sveikatos apsaugos ministras<text:s/><text:tab/>A.V.<text:tab/>(parašas)<text:tab/>(vardas ir pavardė)</text:p>
      <text:p text:style-name="P72">______________</text:p>
      <text:p text:style-name="P73"/>
      <text:soft-page-break/>
      <text:p text:style-name="P74"><text:span text:style-name="T75">Forma patvirtinta Lietuvos Respublikos</text:span></text:p>
      <text:p text:style-name="P76">sveikatos apsaugos ministro2005 m. rugpjūčio<text:s/></text:p>
      <text:p text:style-name="P77">8 d. įsakymu Nr. V-625</text:p>
      <text:p text:style-name="P78"><text:span text:style-name="T79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80"><text:span text:style-name="T81">LIETUVOS RESPUBLIKOS SVEIKATOS APSAUGOS MINISTERIJA</text:span></text:p>
      <text:p text:style-name="P82"/>
      <text:p text:style-name="P83"><text:span text:style-name="T84">LIETUVOS GARBĖS DONORO ŽENKLO<text:s/></text:span><text:span text:style-name="T85">PAŽYMĖJIMAS</text:span></text:p>
      <text:p text:style-name="P86"/>
      <text:p text:style-name="P87"><text:tab/>Nr.<text:s/><text:tab/></text:p>
      <text:p text:style-name="P88"><text:tab/>(data)</text:p>
      <text:p text:style-name="P89"/>
      <text:p text:style-name="P90">Vilnius</text:p>
      <text:p text:style-name="P91"/>
      <text:p text:style-name="P92"><text:tab/></text:p>
      <text:p text:style-name="P93"/>
      <text:p text:style-name="P94">Lietuvos Respublikos sveikatos apsaugos ministro <text:s/>m.<text:s/><text:tab/><text:s/>___ d.<text:s/></text:p>
      <text:p text:style-name="P95">įsakymu Nr.<text:tab/>apdovanotas Lietuvos donoro garbės ženklu.</text:p>
      <text:p text:style-name="P96">Ženklo Nr.<text:s/><text:tab/>.</text:p>
      <text:p text:style-name="P97"/>
      <text:soft-page-break/>
      <text:p text:style-name="P98">Sveikatos apsaugos ministras<text:s/><text:tab/>A.V.<text:tab/>(parašas)<text:tab/>(vardas ir pavardė)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11T09:24:00Z</meta:creation-date>
    <dc:date>2024-12-11T09:24:00Z</dc:date>
    <meta:template xlink:href="Normal.dotm" xlink:type="simple"/>
    <meta:editing-cycles>2</meta:editing-cycles>
    <meta:editing-duration>PT0S</meta:editing-duration>
    <meta:document-statistic meta:page-count="5" meta:paragraph-count="12" meta:word-count="203" meta:character-count="1743" meta:row-count="38" meta:non-whitespace-character-count="1552"/>
  </office:meta>
</office:document-meta>
</file>