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font-size-complex="4pt" style:language-asian="lt" style:country-asian="LT"/>
    </style:style>
    <style:style style:name="T5" style:parent-style-name="DefaultParagraphFont" style:family="text">
      <style:text-properties fo:font-weight="bold" style:font-weight-asian="bold" style:font-size-complex="4pt"/>
    </style:style>
    <style:style style:name="P6" style:parent-style-name="Normal" style:family="paragraph">
      <style:paragraph-properties fo:text-align="center"/>
      <style:text-properties style:font-size-complex="4pt"/>
    </style:style>
    <style:style style:name="P7" style:parent-style-name="Normal" style:family="paragraph">
      <style:paragraph-properties fo:text-align="center"/>
      <style:text-properties fo:font-weight="bold" style:font-weight-asian="bold" style:font-size-complex="4pt"/>
    </style:style>
    <style:style style:name="P8" style:parent-style-name="Normal" style:family="paragraph">
      <style:paragraph-properties fo:text-align="center"/>
      <style:text-properties fo:font-weight="bold" style:font-weight-asian="bold" style:font-size-complex="4pt"/>
    </style:style>
    <style:style style:name="P9" style:parent-style-name="Normal" style:family="paragraph">
      <style:paragraph-properties fo:text-align="center"/>
      <style:text-properties style:font-size-complex="4pt"/>
    </style:style>
    <style:style style:name="P10" style:parent-style-name="Normal" style:family="paragraph">
      <style:paragraph-properties fo:text-align="center"/>
      <style:text-properties style:font-size-complex="4pt"/>
    </style:style>
    <style:style style:name="P11" style:parent-style-name="Normal" style:family="paragraph">
      <style:paragraph-properties fo:text-align="center"/>
      <style:text-properties style:font-size-complex="4pt"/>
    </style:style>
    <style:style style:name="P12" style:parent-style-name="Normal" style:family="paragraph">
      <style:paragraph-properties fo:text-align="center"/>
      <style:text-properties style:font-size-complex="4pt"/>
    </style:style>
    <style:style style:name="P13" style:parent-style-name="Normal" style:family="paragraph">
      <style:paragraph-properties fo:text-align="justify" fo:text-indent="0.4923in"/>
      <style:text-properties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1pt"/>
    </style:style>
    <style:style style:name="T16" style:parent-style-name="DefaultParagraphFont" style:family="text">
      <style:text-properties style:font-size-complex="11pt"/>
    </style:style>
    <style:style style:name="T17" style:parent-style-name="DefaultParagraphFont" style:family="text">
      <style:text-properties fo:letter-spacing="0.0416in" style:font-size-complex="11pt"/>
    </style:style>
    <style:style style:name="T18" style:parent-style-name="DefaultParagraphFont" style:family="text">
      <style:text-properties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style>
    <style:style style:name="T21" style:parent-style-name="DefaultParagraphFont" style:family="text">
      <style:text-properties style:font-size-complex="11pt"/>
    </style:style>
    <style:style style:name="T22" style:parent-style-name="DefaultParagraphFont" style:family="text">
      <style:text-properties fo:letter-spacing="0.0416in" style:font-size-complex="11pt"/>
    </style:style>
    <style:style style:name="T23" style:parent-style-name="DefaultParagraphFont" style:family="text">
      <style:text-properties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INKASAVIMO, INKASAVIMO PAŽYMĖJIMŲ IŠDAVIMO, NAUDOJIMO IR KONTROLĖS INSTRUKCIJOS PATVIRTINIMO, LIETUVOS RESPUBLIKOS VIDAUS REIKALŲ MINISTERIJOS 1997 M. VASARIO 21 D. ĮSAKYMO NR. 72 „DĖL PINIGŲ, BRANGENYBIŲ IR VERTYBINIŲ POPIERIŲ PERVEŽIMO INSTRUKCIJOS“ IR 1997 M. BIRŽELIO 17 D. ĮSAKYMO NR. 286 „DĖL PINIGŲ, BRANGENYBIŲ IR VERTYBINIŲ POPIERIŲ PERVEŽIMO INSTRUKCIJOS DALINIO PAKEITIMO“ PRIPAŽINIMO NETEKUSIAIS GALIOS IR INKASAVIMO PAŽYMĖJIMŲ GALIOJIMO</text:p>
      <text:p text:style-name="P9"/>
      <text:p text:style-name="P10">2004 m. balandžio 14 d. Nr. 1V-127</text:p>
      <text:p text:style-name="P11">Vilnius</text:p>
      <text:p text:style-name="P12"/>
      <text:p text:style-name="P13"/>
      <text:p text:style-name="P14"><text:span text:style-name="T15">1</text:span><text:span text:style-name="T16">.<text:s/></text:span><text:span text:style-name="T17">Siūlau</text:span><text:span text:style-name="T18"><text:s/>Lietuvos policijos generaliniam komisarui parengti ir patvirtinti Inkasavimo, inkasavimo pažymėjimų išdavimo, naudojimo ir kontrolės instrukciją (toliau – Instrukcija).</text:span></text:p>
      <text:p text:style-name="P19"><text:span text:style-name="T20">2</text:span><text:span text:style-name="T21">.<text:s/></text:span><text:span text:style-name="T22">Nustatau</text:span><text:span text:style-name="T23">, kad:</text:span></text:p>
      <text:p text:style-name="P24"><text:span text:style-name="T25">2.1</text:span><text:span text:style-name="T26">. įsigaliojus Instrukcijai, Lietuvos Respublikos vidaus reikalų ministerijos 1997 m. vasario 21 d. įsakymas Nr. 72 „Dėl Pinigų, brangenybių ir vertybinių popierių pervežimo instrukcijos“ (Žin., 1997, Nr.<text:s/></text:span><text:a xlink:href="https://www.e-tar.lt/portal/lt/legalAct/TAR.5264E4E52C7B" office:target-frame-name="_blank" xlink:show="new"><text:span text:style-name="T27">19-433</text:span></text:a><text:span text:style-name="T28">) ir Lietuvos Respublikos vidaus reikalų ministerijos 1997 m. birželio 17 d. įsakymas Nr. 286 „Dėl Pinigų, brangenybių ir vertybinių popierių pervežimo instrukcijos dalinio pakeitimo“ (Žin., 1997, Nr.<text:s/></text:span><text:a xlink:href="https://www.e-tar.lt/portal/lt/legalAct/TAR.F049C44CF5F8" office:target-frame-name="_blank" xlink:show="new"><text:span text:style-name="T29">63-1484</text:span></text:a><text:span text:style-name="T30">) netenka galios;</text:span></text:p>
      <text:p text:style-name="P31"><text:span text:style-name="T32">2.2</text:span><text:span text:style-name="T33">. inkasavimo pažymėjimai, išduoti iki Instrukcijos įsigaliojimo, galioja iki juose nurodytos galiojimo datos.</text:span></text:p>
      <text:p text:style-name="P34"/>
      <text:p text:style-name="P35"/>
      <text:p text:style-name="P36"/>
      <text:p text:style-name="P37"><text:span text:style-name="T38">VIDAUS REIKALŲ MINISTRAS</text:span><text:span text:style-name="T39"><text:tab/>VIRGILIJUS BUL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16T10:41:00Z</meta:creation-date>
    <dc:date>2017-08-16T10:41:00Z</dc:date>
    <meta:template xlink:href="Normal.dotm" xlink:type="simple"/>
    <meta:editing-cycles>2</meta:editing-cycles>
    <meta:editing-duration>PT0S</meta:editing-duration>
    <meta:document-statistic meta:page-count="1" meta:paragraph-count="13" meta:word-count="202" meta:character-count="1537" meta:row-count="48" meta:non-whitespace-character-count="1348"/>
  </office:meta>
</office:document-meta>
</file>