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text:span><text:span text:style-name="T17">. kovo 27</text:span><text:span text:style-name="T18"><text:s/>D. NUTARIMO NR. 283 „DĖL LIETUVOS RESPUBLIKOS VYRIAUSYBĖS, UŽSIENIO REIKALŲ MINISTERIJOS BEI LIETUVOS RESPUBLIKOS DIPLOMATINI</text:span><text:span text:style-name="T19">Ų ATSTOVYBIŲ UŽSIENYJE INFORMAVIMO TARPTAUTINIŲ RYŠIŲ KLAUSIMAIS IR LIETUVOS RESPUBLIKOS UŽSIENIO POLITIKĄ VYKDANČIŲ INSTITUCIJŲ SĄVEIKOS ŠIOJE SRITYJE GERINIMO“ PAKEITIMO</text:span></text:p>
      <text:p text:style-name="Normal"/>
      <text:p text:style-name="P20">2009 m. rugsėjo 9 d. Nr. 1080</text:p>
      <text:p text:style-name="P21">Vilnius</text:p>
      <text:p text:style-name="P22"/>
      <text:p text:style-name="P23">Lietuvos Respublikos Vyriausybė<text:span text:style-name="T24"><text:s/></text:span><text:span text:style-name="T25">nutari</text:span>a<text:span text:style-name="T26">:</text:span></text:p>
      <text:p text:style-name="P27">1. Pakeisti Lietuvos Respublikos Vyriausybės 1997 m. kovo 27 d. nutarimą Nr. 283 „Dėl Lietuvos Respublikos Vyriausybės, Užsienio reikalų ministerijos bei Lietuvos Respublikos diplomatinių atstovybių užsienyje informavimo tarptautinių ryšių klausimais ir Lietuvos Respublikos užsienio politiką vykdančių institucijų sąveikos šioje srityje gerinimo“ (Žin., 1997, Nr.<text:s/><text:a xlink:href="https://www.e-tar.lt/portal/lt/legalAct/TAR.A79894E687FA" office:target-frame-name="_blank" xlink:show="new"><text:span text:style-name="T28">28-675</text:span></text:a>; 1999, Nr.<text:s/><text:a xlink:href="https://www.e-tar.lt/portal/lt/legalAct/TAR.670A9BB72327" office:target-frame-name="_blank" xlink:show="new"><text:span text:style-name="T29">103-2969</text:span></text:a>):</text:p>
      <text:p text:style-name="P30">1.1. Įrašyti 1.1 punkte vietoj žodžių „Vyriausybės kanceliariją“ žodžius „Ministro Pirmininko tarnybą“ ir vietoj žodžių „Valstybinio ir diplomatinio protokolo tarnybą“ žodžius „Valstybinio ir diplomatinio protokolo departamentą“.</text:p>
      <text:p text:style-name="P31">1.2. Išdėstyti 2.2 punktą taip:</text:p>
      <text:p text:style-name="P32">„2.2. ne vėliau kaip per 8 dienas nuo susitikimų, nurodytų 2.1 punkte, pabaigos pateikti Užsienio reikalų ministerijai šių susitikimų atmintines, o atmintinių apie susitikimus, susijusius su naryste Europos Sąjungoje, užsienio investicijų skatinimu ir eksporto plėtojimu, antrąjį egzempliorių perduoti Lietuvos Respublikos Ministro Pirmininko tarnybai ir Ūkio ministerijai;“.</text:p>
      <text:p text:style-name="P33">2. Šis nutarimas įsigalioja 2009 m. rugsėjo 15 dieną.</text:p>
      <text:p text:style-name="P34"/>
      <text:p text:style-name="P35"/>
      <text:p text:style-name="P36">MINISTRAS<text:s/>PIRMININKAS<text:tab/>ANDRIUS KUBILIUS</text:p>
      <text:p text:style-name="Normal"/>
      <text:p text:style-name="P37">UŽSIENIO REIKALŲ MINISTRAS<text:tab/>VYGAUDAS UŠACKA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5T16:21:00Z</meta:creation-date>
    <dc:date>2015-06-05T16:21:00Z</dc:date>
    <meta:print-date>2009-09-11T09:58:00Z</meta:print-date>
    <meta:template xlink:href="Normal" xlink:type="simple"/>
    <meta:editing-cycles>2</meta:editing-cycles>
    <meta:editing-duration>PT0S</meta:editing-duration>
    <meta:document-statistic meta:page-count="1" meta:paragraph-count="17" meta:word-count="225" meta:character-count="1838" meta:row-count="62" meta:non-whitespace-character-count="1630"/>
  </office:meta>
</office:document-meta>
</file>