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justify"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INIO SOCIALINIO DRAUDIMO ĮMOKŲ TARIFO</text:p>
      <text:p text:style-name="P14"/>
      <text:p text:style-name="P15">1991 m. sausio 24 d. Nr. 3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Sustabdyti Lietuvos Respublikos Vyriausybės 1991 m. sausio 7 d. nutarimą Nr. 8 „Dėl piliečių valstybinio socialinio draudimo įmokų tarifo“ iki Lietuvos Respublikos valstybinio socialinio draudimo įstatymo įsigaliojimo ir palikti galioti Lietuvos Respublikos Vyriausybės l990 m. rugsėjo 28 d. nutarimą Nr. 300 „Dėl valstybinio socialinio draudimo įnašų tarifų“ (Žin., 1990, Nr.<text:s/></text:span><text:a xlink:href="https://www.e-tar.lt/portal/lt/legalAct/TAR.817E37AA24BE" office:target-frame-name="_blank" xlink:show="new"><text:span text:style-name="T24">29-706</text:span></text:a><text:span text:style-name="T25">).</text:span></text:p>
      <text:p text:style-name="P26"/>
      <text:p text:style-name="P27"/>
      <text:p text:style-name="P28"/>
      <text:p text:style-name="P29">LIETUVOS RESPUBLIKOS MINISTRAS PIRMININKAS<text:tab/>G. VAGNOR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1T10:09:00Z</meta:creation-date>
    <dc:date>2019-02-01T10:09:00Z</dc:date>
    <meta:template xlink:href="Normal.dotm" xlink:type="simple"/>
    <meta:editing-cycles>2</meta:editing-cycles>
    <meta:editing-duration>PT0S</meta:editing-duration>
    <meta:document-statistic meta:page-count="1" meta:paragraph-count="10" meta:word-count="101" meta:character-count="709" meta:row-count="30" meta:non-whitespace-character-count="618"/>
  </office:meta>
</office:document-meta>
</file>