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LIETUVOS VALSTYBINIO KOMERCINIO BANKO</text:p>
      <text:p text:style-name="P12"/>
      <text:p text:style-name="P13">1996 m. liepos 17 d. Nr. 849</text:p>
      <text:p text:style-name="P14">Vilnius</text:p>
      <text:p text:style-name="P15"/>
      <text:p text:style-name="P16">Siekdama užtikrinti akcinės bendrovės Lietuvos valstybinio komercinio banko (toliau vadinama – Lietuvos valstybinis komercinis bankas; bankas) veiklos riziką ribojančių normatyvų, nustatytų Lietuvos banko, vykdymą ir vadovaudamasi Lietuvos Respublikos komercinių bankų įstatymu bei Lietuvos Respublikos Vyriausybės vertybinių popierių emisijos bankams restruktūrizuoti įstatymu, Lietuvos Respublikos Vyriausybė<text:s/><text:span text:style-name="T17">nutari</text:span><text:span text:style-name="T18">a:</text:span></text:p>
      <text:p text:style-name="P19">1. Suformuoti Lietuvos valstybinio komercinio banko akcinį kapitalą iki 150 mln. litų. Įregistruoti iš naujo suformuotąjį akcinį kapitalą, sumažinant esamą šio<text:s/>banko akcinį kapitalą, anuliavus akcijas, nuostolių pagal 1996 m. liepos 1 d. būklę suma Lietuvos Respublikos komercinių bankų įstatymo 34 straipsnio nustatyta tvarka.</text:p>
      <text:p text:style-name="P20">2. Nustatyti, kad:</text:p>
      <text:p text:style-name="P21">2.1. Lietuvos valstybinio komercinio banko išleistoms naujoms<text:s/>akcijoms apmokėti naudojami nustatytąja tvarka išleisti Vyriausybės vertybiniai popieriai (iki 140 mln. litų) ir Lietuvos Respublikos 1996 metų valstybės biudžete tam tikslui numatyti asignavimai (iki 10 mln. litų);</text:p>
      <text:p text:style-name="P22">2.2. Lietuvos valstybinio komercinio<text:s/>banko neveiksnūs aktyvai išperkami įstatymų ir kitų teisės aktų nustatyta tvarka;</text:p>
      <text:p text:style-name="P23">2.3. iki bus suformuotas naujas Lietuvos valstybinio komercinio banko akcinis kapitalas ir bankas vykdys kitus Lietuvos banko nustatytus banko veiklos riziką ribojančius<text:s/>normatyvus, šio banko likvidumas palaikomas Lietuvos valstybės biudžeto lėšomis ir kitomis finansinėmis priemonėmis. Tuo tikslu:</text:p>
      <text:p text:style-name="P24">2.3.1. visų miestų (rajonų) valstybinės mokesčių inspekcijos, kurių administruojamose teritorijose yra Lietuvos valstybinio<text:s/>komercinio banko skyriai, turi iki 1996 m. rugpjūčio 1 d. perkelti biudžeto ir kelių fondo pajamų surenkamosiose bei išlaidų sąskaitose (litais ir užsienio valiuta) esamas lėšas iš komercinių bankų (išskyrus akcines bendroves Lietuvos taupomąjį banką ir Lietuvos žemės ūkio banką) į Lietuvos valstybinį komercinį banką, atidarydamos jame naujas sąskaitas;</text:p>
      <text:p text:style-name="P25">2.3.2. Lietuvos valstybės biudžeto asignavimų valdytojai, valstybės institucijos, disponuojančios valstybės fondais, turi iki 1996 m. rugpjūčio 1 d. perkelti lėšas iš einamųjų (atsiskaitomųjų) sąskaitų į jų miestuose (rajonuose) esančiuose Lietuvos valstybinio komercinio banko skyriuose atidarytas sąskaitas. Lėšos iš terminuotų sąskaitų turi būti perkeltos terminui pasibaigus ne vėliau kaip per 5 dienas šio nutarimo 2.3.1 punkte nustatyta tvarka;</text:p>
      <text:p text:style-name="P26">2.3.3. savivaldybėms, kurių rajonuose yra Lietuvos valstybinio komercinio banko skyriai, rekomenduojama pervesti jų biudžetų finansuojamų biudžetinių įstaigų sąskaitų lėšas iš komercinių bankų (išskyrus akcines bendroves Lietuvos taupomąjį banką ir Lietuvos žemės ūkio banką) į Lietuvos valstybinio komercinio banko skyriuose atidarytas sąskaitas.</text:p>
      <text:p text:style-name="P27">3. Suteikti valstybės garantiją dėl Lietuvos valstybiniam komerciniam bankui teikiamo tarpbankinio kredito –<text:s/>iki 60 mln. litų paskolos vienerių metų laikotarpiui.</text:p>
      <text:p text:style-name="P28">4. Įpareigoti Finansų ministeriją:</text:p>
      <text:p text:style-name="P29">4.1. išleisti Vyriausybės vertybinius popierius, nustatant šiuos pagrindinius jų parametrus:</text:p>
      <text:p text:style-name="P30">4.1.1. vertybinių popierių rūšis – obligacijos;</text:p>
      <text:p text:style-name="P31">4.1.2. nominali vienos obligacijos vertė – 100 litų;</text:p>
      <text:p text:style-name="P32">4.1.3. maksimalus obligacijų emisijos dydis – 140 mln. litų;</text:p>
      <text:p text:style-name="P33">4.1.4. obligacijų trukmė – 5 metai, obligacijos išperkamos termino pabaigoje, jų turėtojams apmokant nominalią obligacijų vertę ir pasiliekant<text:s/>Lietuvos Respublikos Vyriausybei teisę išpirkti šias obligacijas anksčiau termino;</text:p>
      <text:p text:style-name="P34">4.1.5. palūkanos už šias obligacijas nustatomos 1 punktu didesnės už terminuotų indėlių Lietuvos bankuose vidutinių metinių palūkanų litais dydį, apskaičiuotą Lietuvos banko. Palūkanų apskaičiavimo ir mokėjimo tvarką nustato Finansų ministerija, skelbdama šią obligacijų emisiją;</text:p>
      <text:p text:style-name="P35">4.2. apmokėti išleistas naujas Lietuvos valstybinio komercinio banko akcijas iš šio nutarimo 2.1 punkte nurodytų šaltinių;</text:p>
      <text:p text:style-name="P36">4.3.<text:s/>organizuoti Lietuvos valstybinio komercinio banko neveiksnių aktyvų (paskolų ir kito turto) išpirkimą įstatymų ir kitų teisės aktų nustatyta tvarka bei sąlygomis.</text:p>
      <text:p text:style-name="P37">5. Įpareigoti Vidaus reikalų ministeriją ir siūlyti kitoms teisėsaugos institucijoms užtikrinti operatyvų baudžiamųjų ir civilinių bylų, susijusių su Lietuvos valstybinio komercinio banko paskolų išieškojimu, kėlimą, nagrinėjimą bei sprendimų vykdymą.</text:p>
      <text:p text:style-name="P38">6. Pasiūlyti Lietuvos banko valdybai, atsižvelgiant į šio nutarimo 1–4 punktuose numatytas priemones, spręsti klausimą dėl poveikio priemonių taikymo Lietuvos valstybiniam komerciniam bankui, kad būtų racionaliai naudojamos lėšos.</text:p>
      <text:p text:style-name="P39"/>
      <text:p text:style-name="P40"><text:span text:style-name="T41">Ministras Pirmininkas</text:span><text:span text:style-name="T42"><text:tab/>Mindaugas Stankevičius</text:span></text:p>
      <text:p text:style-name="P43"/>
      <text:p text:style-name="P44">Ekonomikos ministras,</text:p>
      <text:p text:style-name="P45">pavaduojantis finansų ministrą<text:tab/>Antanas Kaminskas<text: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07:00Z</meta:creation-date>
    <dc:date>2015-08-27T16:07:00Z</dc:date>
    <meta:template xlink:href="Normal" xlink:type="simple"/>
    <meta:editing-cycles>2</meta:editing-cycles>
    <meta:editing-duration>PT0S</meta:editing-duration>
    <meta:document-statistic meta:page-count="2" meta:paragraph-count="34" meta:word-count="599" meta:character-count="4813" meta:row-count="121" meta:non-whitespace-character-count="4248"/>
  </office:meta>
</office:document-meta>
</file>