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INĖS VERTĖS MOKESČIO GRĄŽINIMO LENKIJOS RESPUBLIKOS AMBASADAI IR GENERALINIAM KONSULATUI<text:s/></text:p>
      <text:p text:style-name="P12"/>
      <text:p text:style-name="P13">1998 m. liepos 17 d. Nr. 89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Grąžinti pridėtinės vertės mokestį Lenkijos Respublikos ambasadai ir Generaliniam konsulatui, esantiems Lietuvos Respublikoje, už visas Lietuvos Respublikoje šių atstovybių ir jų narių (ne Lietuvos Respublikos piliečių) pirktas prekes ir paslau</text:span><text:span text:style-name="T23">gas (išskyrus maisto produktus ir tabako bei alkoholio gaminius), nenustačius žemutinės piniginės ribos sąskaitoms, pateikiamoms mokesčiui grąžinti. Dokumentų pateikimo tvarka ir terminai išlieka nustatytieji Lietuvos Respublikos Vyriausybės 1996 m. gegužė</text:span><text:span text:style-name="T24">s 9 d. nutarime Nr. 546 „Dėl pridėtinės vertės mokesčio“ (Žin., 1996, Nr.<text:s/></text:span><text:a xlink:href="https://www.e-tar.lt/portal/lt/legalAct/TAR.5F84A3B76CF3" office:target-frame-name="_blank" xlink:show="new"><text:span text:style-name="T25">44-1081</text:span></text:a><text:span text:style-name="T26">).</text:span></text:p>
      <text:p text:style-name="P27"/>
      <text:p text:style-name="P28"/>
      <text:p text:style-name="P29"><text:span text:style-name="T30">MINISTRAS PIRMININKAS</text:span><text:span text:style-name="T31"><text:tab/>GEDIMINAS VAGNORIUS</text:span></text:p>
      <text:p text:style-name="P32"/>
      <text:p text:style-name="P33">FINANSŲ MINISTRAS<text:tab/>ALGIRDAS ŠEMETA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15:00Z</meta:creation-date>
    <dc:date>2015-09-11T19:15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86" meta:row-count="36" meta:non-whitespace-character-count="870"/>
  </office:meta>
</office:document-meta>
</file>