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RUGPJŪČIO 21 D. ĮSAKYMO Nr. 3D-608 „DĖL LIETUVOS KAIMO TINKLO TARYBOS DARBO REGLAMENTO PATVIRTINIMO“ PAKEITIMO</text:p>
      <text:p text:style-name="P12"/>
      <text:p text:style-name="P13">2011 m. kovo 21 d. Nr. 3D-216</text:p>
      <text:p text:style-name="P14">Vilnius</text:p>
      <text:p text:style-name="P15"/>
      <text:p text:style-name="P16"/>
      <text:p text:style-name="P17"><text:span text:style-name="T18">P a k e i č i u Lietuvos kaimo tinklo tarybos darbo reglamentą, patvirtintą Lietuvos Respublikos žemės ūkio ministro 2009 m. rugpjūčio 21 d. įsakymu Nr. 3D-608 „Dėl Lietuvos kaimo tinklo tarybos darbo reglamento patvirtinimo“ (Žin., 2009, Nr.<text:s/></text:span><text:a xlink:href="https://www.e-tar.lt/portal/lt/legalAct/TAR.F971A1937940" office:target-frame-name="_blank" xlink:show="new"><text:span text:style-name="T19">102-4274</text:span></text:a><text:span text:style-name="T20">):</text:span></text:p>
      <text:p text:style-name="P21"><text:span text:style-name="T22">1</text:span><text:span text:style-name="T23">. Išdėstau 3.1 punktą taip:</text:span></text:p>
      <text:p text:style-name="P24"><text:span text:style-name="T25">„</text:span><text:span text:style-name="T26">3.1</text:span><text:span text:style-name="T27">. nagrinėti aktualius Lietuvos kaimo plėtros 2007–2013 metų programos, patvirtintos 2007 m. spalio 19 d. Komisijos sprendimu Nr. C (2007) 5076, su paskutiniais pakeitimais, patvirtintais 2009 m. gruodžio 14 d. Europos Komisijos sprendimu Nr. C (2009) 10216) (toliau – Programa) įgyvendinimo ir kitus žemės ūkio, maisto ūkio ir kaimo plėtros politikos įgyvendinimo klausimus;“.</text:span></text:p>
      <text:p text:style-name="P28"><text:span text:style-name="T29">2</text:span><text:span text:style-name="T30">. Išdėstau 3.2 punktą taip:</text:span></text:p>
      <text:p text:style-name="P31"><text:span text:style-name="T32">„</text:span><text:span text:style-name="T33">3.2</text:span><text:span text:style-name="T34">. teikti rekomendacijas, pasiūlymus dėl Programos, žemės ūkio, maisto ūkio ir kaimo plėtros politikos įgyvendinimo Žemės ūkio ministerijai (toliau – Ministerija), Tinklo nariams, kitoms žemės ūkio, maisto ūkio ir kaimo plėtros procesuose dalyvaujančioms institucijoms, įstaigoms ir organizacijoms;“.</text:span></text:p>
      <text:p text:style-name="P35"><text:span text:style-name="T36">3</text:span><text:span text:style-name="T37">. Išdėstau 3.3 punktą taip:</text:span></text:p>
      <text:p text:style-name="P38"><text:span text:style-name="T39">„</text:span><text:span text:style-name="T40">3.3</text:span><text:span text:style-name="T41">. derinti Tinklo narių, kitų žemės ūkio, maisto ūkio ir kaimo plėtros procesuose dalyvaujančių institucijų, įstaigų ir organizacijų interesus, siekiant racionalios ir subalansuotos kaimo plėtros;“.</text:span></text:p>
      <text:p text:style-name="P42"><text:span text:style-name="T43">4</text:span><text:span text:style-name="T44">. Pripažįstu netekusiu galios 3.4 punktą.</text:span></text:p>
      <text:p text:style-name="P45"><text:span text:style-name="T46">5</text:span><text:span text:style-name="T47">. Išdėstau 3.5 punktą taip:</text:span></text:p>
      <text:p text:style-name="P48"><text:span text:style-name="T49">„</text:span><text:span text:style-name="T50">3.5</text:span><text:span text:style-name="T51">. priimti rekomendacijas dėl Tinklo nuostatų, patvirtintų Lietuvos Respublikos žemės ūkio ministro 2009 m. birželio 30 d. įsakymu Nr. 3D-478 (Žin., 2009, Nr.<text:s/></text:span><text:a xlink:href="https://www.e-tar.lt/portal/lt/legalAct/TAR.EC5A3610F843" office:target-frame-name="_blank" xlink:show="new"><text:span text:style-name="T52">83-3463</text:span></text:a><text:span text:style-name="T53">; 2011, Nr.<text:s/></text:span><text:a xlink:href="https://www.e-tar.lt/portal/lt/legalAct/TAR.DF1354BA620C" office:target-frame-name="_blank" xlink:show="new"><text:span text:style-name="T54">3-97</text:span></text:a><text:span text:style-name="T55">), keitimo ir teikti juos žemės ūkio ministrui;“.</text:span></text:p>
      <text:p text:style-name="P56"><text:span text:style-name="T57">6</text:span><text:span text:style-name="T58">. Išdėstau 3.6 punktą taip:</text:span></text:p>
      <text:p text:style-name="P59"><text:span text:style-name="T60">„</text:span><text:span text:style-name="T61">3.6</text:span><text:span text:style-name="T62">. priimti rekomendacinio pobūdžio sprendimus dėl projektų įgyvendinimo pagal Tinklo veiksmų programos penktąją–šeštąją kryptį ir teikti juos žemės ūkio ministrui;“.</text:span></text:p>
      <text:p text:style-name="P63"><text:span text:style-name="T64">7</text:span><text:span text:style-name="T65">. Papildau šiuo 4.4 punktu:</text:span></text:p>
      <text:p text:style-name="P66"><text:span text:style-name="T67">„</text:span><text:span text:style-name="T68">4.4</text:span><text:span text:style-name="T69">. rekomenduoti pašalinti Tinklo narį iš Tinklo narių sąrašo, jei šis pažeidžia Tinklo interesus ar padaro veiksmus, prieštaraujančius Tinklo veiklos tikslams, nedalyvauja Tinklo, Tinklo komitetų veikloje ar dėl kitų objektyvių priežasčių (pvz., likvidavus juridinį asmenį ar pakeitus jo teisinį statusą), arba teikti tokią rekomendaciją svarstyti Narystės Lietuvos kaimo tinkle klausimų nagrinėjimo darbo grupei, patvirtintai Lietuvos Respublikos žemės ūkio ministro 2009 m. spalio 26 d. įsakymu Nr. 3D-802 (Žin., 2009, Nr.<text:s/></text:span><text:a xlink:href="https://www.e-tar.lt/portal/lt/legalAct/TAR.93352CC11221" office:target-frame-name="_blank" xlink:show="new"><text:span text:style-name="T70">129-5618</text:span></text:a><text:span text:style-name="T71">).“</text:span></text:p>
      <text:p text:style-name="P72"><text:span text:style-name="T73">8</text:span><text:span text:style-name="T74">. Išdėstau 15 punktą taip:</text:span></text:p>
      <text:p text:style-name="P75"><text:span text:style-name="T76">„</text:span><text:span text:style-name="T77">15</text:span><text:span text:style-name="T78">. Jeigu Tarybos pirmininkas arba Tarybos narys dėl pateisinamų priežasčių (ligos, komandiruotės, atostogų ar kt.) negali dalyvauti posėdyje, jis apie tai privalo pranešti raštu arba elektroniniu paštu Tinklo sekretoriatui ne vėliau kaip prieš 1 darbo dieną iki posėdžio.“</text:span></text:p>
      <text:p text:style-name="P79"><text:span text:style-name="T80">9</text:span><text:span text:style-name="T81">. Išdėstau 25 punktą taip:</text:span></text:p>
      <text:p text:style-name="P82"><text:span text:style-name="T83">„</text:span><text:span text:style-name="T84">25</text:span><text:span text:style-name="T85">. Posėdžio protokolas yra skelbiamas Tinklo interneto svetainėje.“</text:span></text:p>
      <text:p text:style-name="P86"/>
      <text:p text:style-name="P87"/>
      <text:p text:style-name="P88"/>
      <text:p text:style-name="P89"><text:span text:style-name="T90">Žemės ūkio ministras</text:span><text:span text:style-name="T9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8T14:18:00Z</meta:creation-date>
    <dc:date>2019-10-28T14:18:00Z</dc:date>
    <meta:template xlink:href="Normal.dotm" xlink:type="simple"/>
    <meta:editing-cycles>2</meta:editing-cycles>
    <meta:editing-duration>PT0S</meta:editing-duration>
    <meta:document-statistic meta:page-count="2" meta:paragraph-count="13" meta:word-count="401" meta:character-count="3406" meta:row-count="45" meta:non-whitespace-character-count="3018"/>
  </office:meta>
</office:document-meta>
</file>