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</style:style>
    <style:style style:name="TableColumn17" style:family="table-column">
      <style:table-column-properties style:column-width="6.6923in"/>
    </style:style>
    <style:style style:name="Table16" style:family="table">
      <style:table-properties style:width="6.69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24" style:parent-style-name="Normal" style:family="paragraph">
      <style:paragraph-properties fo:text-indent="2.4541in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26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28" style:parent-style-name="Normal" style:family="paragraph">
      <style:paragraph-properties fo:text-indent="2.8104in"/>
      <style:text-properties fo:font-weight="bold" style:font-weight-asian="bold" fo:font-size="10pt" style:font-size-asian="10pt" style:font-size-complex="12pt" style:language-asian="lt" style:country-asian="LT"/>
    </style:style>
    <style:style style:name="P29" style:parent-style-name="Normal" style:family="paragraph">
      <style:paragraph-properties fo:text-indent="2.8104in">
        <style:tab-stops>
          <style:tab-stop style:type="right" style:leader-style="solid" style:leader-text="_" style:position="6.4916in"/>
          <style:tab-stop style:type="right" style:leader-style="solid" style:leader-text="_" style:position="6.5708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30" style:parent-style-name="Normal" style:family="paragraph">
      <style:paragraph-properties fo:text-indent="2.8104in">
        <style:tab-stops>
          <style:tab-stop style:type="right" style:leader-style="solid" style:leader-text="_" style:position="6.4916in"/>
          <style:tab-stop style:type="right" style:leader-style="solid" style:leader-text="_" style:position="6.5708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31" style:parent-style-name="Normal" style:family="paragraph">
      <style:paragraph-properties fo:text-indent="2.8104in">
        <style:tab-stops>
          <style:tab-stop style:type="right" style:leader-style="solid" style:leader-text="_" style:position="6.4916in"/>
          <style:tab-stop style:type="right" style:leader-style="solid" style:leader-text="_" style:position="6.5708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32" style:parent-style-name="Normal" style:family="paragraph">
      <style:paragraph-properties fo:text-indent="2.8104in">
        <style:tab-stops>
          <style:tab-stop style:type="right" style:leader-style="solid" style:leader-text="_" style:position="6.4916in"/>
          <style:tab-stop style:type="right" style:leader-style="solid" style:leader-text="_" style:position="6.5708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33" style:parent-style-name="Normal" style:family="paragraph">
      <style:paragraph-properties fo:text-indent="2.8104in">
        <style:tab-stops>
          <style:tab-stop style:type="right" style:leader-style="solid" style:leader-text="_" style:position="6.4916in"/>
          <style:tab-stop style:type="right" style:leader-style="solid" style:leader-text="_" style:position="6.5708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34" style:parent-style-name="Normal" style:family="paragraph">
      <style:paragraph-properties fo:text-indent="2.8104in">
        <style:tab-stops>
          <style:tab-stop style:type="right" style:leader-style="solid" style:leader-text="_" style:position="6.4916in"/>
          <style:tab-stop style:type="right" style:leader-style="solid" style:leader-text="_" style:position="6.5708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35" style:parent-style-name="Normal" style:family="paragraph">
      <style:paragraph-properties fo:text-align="end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6" style:parent-style-name="Normal" style:family="paragraph">
      <style:paragraph-properties fo:text-indent="1.8604in"/>
    </style:style>
    <style:style style:name="T3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ocialinės apsaugos ir darbo ministrės 1999 10 11 įsakymo Nr. 80 „Dėl invalido, šalpos (socialinės) pensijos gavėjo (pensininko) ir šalpos kompensacijos gavėjo pažymėjimų formų patvirtini</text:span><text:span text:style-name="T12">mo“ (Žin., 1999, Nr.<text:s/></text:span><text:a xlink:href="https://www.e-tar.lt/portal/lt/legalAct/TAR.D4A5CCD6D120" office:target-frame-name="_blank" xlink:show="new"><text:span text:style-name="T13">86-2572</text:span></text:a><text:span text:style-name="T14">) 1 priedo – Invalido pažymėjimo antroji pusė turėtų būti tokia:<text:s/>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Vardas, pavardė<text:s/><text:tab/></text:p>
            <text:p text:style-name="P22">Asmens kodas<text:s/><text:tab/></text:p>
            <text:p text:style-name="P23">Invalidumo grupė ____________________________________________________ nuo........ m._______mėn.__d.<text:s/></text:p>
            <text:p text:style-name="P24"><text:span text:style-name="T25">(žodžiu)</text:span><text:span text:style-name="T26"><text:tab/>iki 20..... m.__________________mėn.___d.<text:s/></text:span></text:p>
            <text:p text:style-name="P27">Invalidumo priežastis<text:s/><text:tab/></text:p>
            <text:p text:style-name="P28">Šalpos (socialinė) pensija paskirta:<text:s/></text:p>
            <text:p text:style-name="P29">nuo............... m.<text:tab/>mėn.__d.</text:p>
            <text:p text:style-name="P30">iki 20...... m.<text:tab/>mėn.__d.</text:p>
            <text:p text:style-name="P31">Bylos Nr.<text:s/><text:tab/></text:p>
            <text:p text:style-name="P32">Pažymėjimo gavėjo parašas<text:tab/></text:p>
            <text:p text:style-name="P33">Atsakingo asmens parašas ir pavardė<text:s/></text:p>
            <text:p text:style-name="P34"><text:tab/></text:p>
            <text:p text:style-name="P35"/>
            <text:p text:style-name="P36"><text:span text:style-name="T37">A. V.</text:span></text:p>
          </table:table-cell>
        </table:table-row>
      </table:table>
      <text:p text:style-name="P38"><text:span text:style-name="T39">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51:00Z</meta:creation-date>
    <dc:date>2015-09-04T18:51:00Z</dc:date>
    <meta:template xlink:href="Normal" xlink:type="simple"/>
    <meta:editing-cycles>2</meta:editing-cycles>
    <meta:editing-duration>PT0S</meta:editing-duration>
    <meta:document-statistic meta:page-count="1" meta:paragraph-count="19" meta:word-count="92" meta:character-count="792" meta:row-count="37" meta:non-whitespace-character-count="719"/>
  </office:meta>
</office:document-meta>
</file>