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KAUNO TERITORINĖS MUITINĖS VIRŠININKO</text:span></text:p>
      <text:p text:style-name="P12"/>
      <text:p text:style-name="P13">Į S A K Y M A S</text:p>
      <text:p text:style-name="P14">DĖL LEIDIMO STEIGTI MUITINĖS SANDĖLĮ PANAIKINIMO</text:p>
      <text:p text:style-name="P15"/>
      <text:p text:style-name="P16">2007 m. spalio 31 d. Nr. 3B-836</text:p>
      <text:p text:style-name="P17">Kaunas</text:p>
      <text:p text:style-name="P18"/>
      <text:p text:style-name="P19">Vadovaudamasi Leidimų steigti muitinės sandėlius išdavimo, panaikinimo ir jų galiojimo sustabdymo taisyklių, patvirtintų Muitinės departamento generalinio direktoriaus 2005 m. vasario 14 d. įsakymu Nr. 1B-121 (Muitinės departamento generalinio direktoriaus 2007 m. rugsėjo 13 d. įsakymo Nr. 1B-597 redakcija), 32 punktu bei atsižvelgdama į 2007 m. spalio 26 d. komisijos, įvertinusios UAB „Bonvaldos servisas“ leidimo steigti A tipo muitinės sandėlį panaikinimo galimybes, išvada,</text:p>
      <text:p text:style-name="P20">1.<text:s/><text:span text:style-name="T21">Panaikinu</text:span><text:s/>UAB „Bonvaldos servisas“ (įmonės kodas 149916779) leidimą steigti A tipo muitinės sandėlį Nr. LT05020, muitinės sandėlio identifikavimo Nr. KA0322, adresu: Pramonės g. 1, Alytus.</text:p>
      <text:p text:style-name="P22">2.<text:s/><text:span text:style-name="T23">Nustata</text:span>u, kad leidimas steigti A tipo muitinės sandėlį Nr. LT05020 netenka galios kitą dieną nuo šio įsakymo įsigaliojimo.</text:p>
      <text:p text:style-name="P24">3.<text:s/><text:span text:style-name="T25">Papildau</text:span><text:s/>Muitinės ir kitų valstybės institucijų prižiūrimų sandėlių sąrašą, patvirtintą Muitinės departamento generalinio direktoriaus 2006 m. liepos 12 d. įsakymu Nr. 1B-457 („Informaciniai pranešimai“, 2006, Nr.<text:s/><text:a xlink:href="https://www.e-tar.lt/portal/lt/legalAct/TAR.49204004F14A" office:target-frame-name="_blank" xlink:show="new"><text:span text:style-name="T26">53-577</text:span></text:a>), 2.25 punkto skiltį „Pastabos“ įrašu „Veikla nutraukta nuo 2007 m. lapkričio 10 d.“ ir nuo 2007 m. lapkričio 10 d. išbraukiu minėtą punktą.</text:p>
      <text:p text:style-name="P27">4. Pavedu įsakymo vykdymą kontroliuoti viršininko pavaduotojui Algirdui Rimkui.</text:p>
      <text:p text:style-name="P28">5. Šis įsakymas įsigalioja nuo 2007 m. lapkričio 9 d.</text:p>
      <text:p text:style-name="P29"/>
      <text:p text:style-name="P30"/>
      <text:p text:style-name="P31"/>
      <text:p text:style-name="P32"><text:span text:style-name="T33">VIRŠININKĖ</text:span><text:span text:style-name="T34"><text:tab/>GENOVAITĖ 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TERITORINĖS MUITINĖS VIRŠININKO</dc:title>
    <meta:initial-creator>Sandra</meta:initial-creator>
    <dc:creator>Adlib User</dc:creator>
    <meta:creation-date>2016-06-15T08:40:00Z</meta:creation-date>
    <dc:date>2016-06-15T08:40:00Z</dc:date>
    <meta:template xlink:href="Normal" xlink:type="simple"/>
    <meta:editing-cycles>2</meta:editing-cycles>
    <meta:editing-duration>PT0S</meta:editing-duration>
    <meta:document-statistic meta:page-count="1" meta:paragraph-count="15" meta:word-count="222" meta:character-count="1578" meta:row-count="50" meta:non-whitespace-character-count="1371"/>
  </office:meta>
</office:document-meta>
</file>