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RUGSĖJO 12 D. NUTARIMO NR. 1059 „DĖL LIETUVOS RESPUBLIKOS VYRIAUSYBĖS VERTYBINIŲ POPIERIŲ EMISIJOS NR. 61001 BANKAMS RESTRUKTŪRIZUOTI IŠLEIDIMO“ DALINIO PAKEITIMO</text:p>
      <text:p text:style-name="P14"/>
      <text:p text:style-name="P15">2000 m. lapkričio 22 d. Nr. 139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6 m. rugsėjo 12 d. nutarimą Nr. 1059 „Dėl Lietuvos Respublikos Vyriausybės vertybinių popierių emisijos Nr. 61001 bankams restruktūrizuoti išleidimo“ (Žin., 1996, Nr.<text:s/></text:span><text:a xlink:href="https://www.e-tar.lt/portal/lt/legalAct/TAR.3C39A252BABF" office:target-frame-name="_blank" xlink:show="new"><text:span text:style-name="T25">87-2068</text:span></text:a><text:span text:style-name="T26">) ir išdėstyti 2.2.3 punktą taip:</text:span></text:p>
      <text:p text:style-name="P27"><text:span text:style-name="T28">„</text:span><text:span text:style-name="T29">2.2.3</text:span><text:span text:style-name="T30">. terminui suėjus obligacijos išperkamos už nominalią vertę. Finansų ministerija turi teisę išpirkti šias obligacijas prieš terminą už nominalią vertę, apie tai pranešusi šių obligacijų turėtojams ne vėliau kaip prieš mėnesį“.</text:span></text:p>
      <text:p text:style-name="P31"/>
      <text:p text:style-name="P32"/>
      <text:p text:style-name="P33"/>
      <text:p text:style-name="P34">MINISTRAS PIRMININKAS<text:tab/>ROLANDAS PAKSAS</text:p>
      <text:p text:style-name="P35"/>
      <text:p text:style-name="P36"/>
      <text:p text:style-name="P37"/>
      <text:p text:style-name="P38">FINANSŲ MINISTRAS<text:tab/>JONAS LIONGI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2-28T11:20:00Z</meta:creation-date>
    <dc:date>2023-02-28T11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006" meta:row-count="40" meta:non-whitespace-character-count="884"/>
  </office:meta>
</office:document-meta>
</file>