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BALANDŽIO 30 D. NUTARIMO NR. 164 DALINIO PAKEITIMO</text:p>
      <text:p text:style-name="P12"/>
      <text:p text:style-name="P13">1992 m. gegužės 12 d. Nr. 341</text:p>
      <text:p text:style-name="P14">Vilnius</text:p>
      <text:p text:style-name="P15"/>
      <text:p text:style-name="P16"><text:span text:style-name="T17">Atsižvelgdama į pakitusią būklę prekių rinkoje, Lietuvos Respublikos Vyriausybė<text:s/></text:span><text:span text:style-name="T18">nutari</text:span><text:span text:style-name="T19">a:</text:span></text:p>
      <text:p text:style-name="P20"><text:span text:style-name="T21">Iš dalies pakeičiant Lietuvos Respublikos Vyriausybės 1991 m. balandžio 30 d. nutarimą Nr. 164 „Dėl muito režimo nustatymo asmenims“ (Žin., 1991, Nr.<text:s/></text:span><text:a xlink:href="https://www.e-tar.lt/portal/lt/legalAct/TAR.88AD2595D2D3" office:target-frame-name="_blank" xlink:show="new"><text:span text:style-name="T22">16-429</text:span></text:a><text:span text:style-name="T23">; Nr. 28-783; 1992, Nr.<text:s/></text:span><text:a xlink:href="https://www.e-tar.lt/portal/lt/legalAct/TAR.BEA3B309BDA5" office:target-frame-name="_blank" xlink:show="new"><text:span text:style-name="T24">7-186</text:span></text:a><text:span text:style-name="T25">):</text:span></text:p>
      <text:p text:style-name="P26"><text:span text:style-name="T27">1</text:span><text:span text:style-name="T28">. Išdėstyti 4 punktą taip:</text:span></text:p>
      <text:p text:style-name="P29"><text:span text:style-name="T30">„</text:span><text:span text:style-name="T31">4</text:span><text:span text:style-name="T32">. Nustatyti, kad vienas asmuo be muito gali išvežti (išsiųsti) iš Lietuvos Respublikos:</text:span></text:p>
      <text:p text:style-name="P33"><text:span text:style-name="T34">nelicencijuojamas pramonines prekes – be apribojimų, bet ne daugiau kaip už sumą, 10 kartų viršijančią minimalų gyvenimo lygį;</text:span></text:p>
      <text:p text:style-name="P35">licencijuojamas prekes, išvardytas Lietuvos Respublikos Vyriausybės 1992 m. vasario 27 d. nutarime Nr. 135 „Dėl prekių, išvežamų iš Lietuvos Respublikos, licencijų išdavimo laikinosios tvarkos“, – ne daugiau kaip už sumą, 2 kartus viršijančią minimalų gyvenimo lygį;</text:p>
      <text:p text:style-name="P36"><text:span text:style-name="T37">asmeninio naudojimo reikmenis (aprangą, higienos reikmenis ir pan.)“.</text:span></text:p>
      <text:p text:style-name="P38"><text:span text:style-name="T39">2</text:span><text:span text:style-name="T40">. Išdėstyti 6 punkto pirmąją pastraipą taip:</text:span></text:p>
      <text:p text:style-name="P41"><text:span text:style-name="T42">„</text:span><text:span text:style-name="T43">6</text:span><text:span text:style-name="T44">. Nustatyti, kad vežant (siunčiant) prekes už sumą, daugiau kaip 10 kartų viršijančią minimalų gyvenimo lygį, mokamas muitas – 100 procentų rinkos kainos, jeigu toms prekėms nenustatytas kitoks muitas, o vežant licencijuojamas prekes virš nustatytos normos, mokamas 1000 procentų muitas. Asmenų, nesumokėjusių muito ir vežančių prekes nenustatytose vietose (ne per muitinių postus), prekės muitinės sprendimu sulaikomos ir konfiskuojamos. Konfiskuojamų prekių rinkos kainas, pagal kurias įvertinama prekių vertė, kas mėnesį tvirtina Lietuvos Respublikos muitinės departamentas, o kitų prekių kainas deklaruoja jų savininkai. Kilus ginčui dėl kainų, sprendimą priima muitinės (posto) vadovas“.</text:span></text:p>
      <text:p text:style-name="P45"><text:span text:style-name="T46">3</text:span><text:span text:style-name="T47">. Išdėstyti 19 punkto pirmosios pastraipos antrąjį sakinį taip:</text:span></text:p>
      <text:p text:style-name="P48"><text:span text:style-name="T49">„Benzino arba dyzelinių degalų galima išvežti (išsiųsti) ne daugiau kaip 40 litrų ir 1 litrą automobilinio tepalo (vienam automobiliui)“.</text:span></text:p>
      <text:p text:style-name="P50"><text:span text:style-name="T51">4</text:span><text:span text:style-name="T52">. Pripažinti netekusiais galios:</text:span></text:p>
      <text:p text:style-name="P53"><text:span text:style-name="T54">Lietuvos Respublikos Vyriausybės 1991 m. balandžio 30 d. nutarimo Nr. 164 „Dėl muito režimo nustatymo asmenims“ (Žin., 1991, Nr.<text:s/></text:span><text:a xlink:href="https://www.e-tar.lt/portal/lt/legalAct/TAR.88AD2595D2D3" office:target-frame-name="_blank" xlink:show="new"><text:span text:style-name="T55">16-429</text:span></text:a><text:span text:style-name="T56">) 11 punktą;</text:span></text:p>
      <text:p text:style-name="P57"><text:span text:style-name="T58">Lietuvos Respublikos<text:s/></text:span>Vyriausybės 1991 m. gruodžio 23 d. nutarimo Nr. 586 „Dėl Lietuvos Respublikos Vyriausybės 1991 m. balandžio 30 d. nutarimo Nr. 164 dalinio<text:span text:style-name="T59"><text:s/>pakeitimo“ (Žin., 1992, Nr.<text:s/></text:span><text:a xlink:href="https://www.e-tar.lt/portal/lt/legalAct/TAR.BEA3B309BDA5" office:target-frame-name="_blank" xlink:show="new"><text:span text:style-name="T60">7-186</text:span></text:a><text:span text:style-name="T61">) 1 punktą;</text:span></text:p>
      <text:p text:style-name="P62"><text:span text:style-name="T63">Lietuvos Respublikos Vyriausybės</text:span><text:s/>1992<text:span text:style-name="T64"><text:s/>m. sausio 16 d. nutarimo Nr. 28 „Dėl maisto ir kitų prekių išvežimo laikino apribojimo kontrolės sustiprinimo“ 5 punktą.</text:span></text:p>
      <text:p text:style-name="P65"><text:span text:style-name="T66">5</text:span><text:span text:style-name="T67">. Šis nutarimas įsigalioja nuo 1992 m. gegužės 15 dienos.</text:span></text:p>
      <text:p text:style-name="P68"/>
      <text:p text:style-name="P69"/>
      <text:p text:style-name="P70"/>
      <text:p text:style-name="P71">LIETUVOS RESPUBLIKOS MINISTRAS PIRMININKAS<text:tab/>G. VAGNORIU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3:46:00Z</meta:creation-date>
    <dc:date>2017-09-07T13:46:00Z</dc:date>
    <meta:template xlink:href="Normal.dotm" xlink:type="simple"/>
    <meta:editing-cycles>2</meta:editing-cycles>
    <meta:editing-duration>PT0S</meta:editing-duration>
    <meta:document-statistic meta:page-count="1" meta:paragraph-count="40" meta:word-count="356" meta:character-count="3000" meta:row-count="134" meta:non-whitespace-character-count="2684"/>
  </office:meta>
</office:document-meta>
</file>