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1.9354in"/>
    </style:style>
    <style:style style:name="TableColumn24" style:family="table-column">
      <style:table-column-properties style:column-width="1.5486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1.9138in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NACIONALINĖS MOKĖJIMO AGENTŪROS PRIE ŽEMĖS ŪKIO MINISTERIJOS DIREKTORIUS</text:span></text:p>
      <text:p text:style-name="P5"/>
      <text:p text:style-name="P6">Į S A K Y M A S</text:p>
      <text:p text:style-name="P7">DĖL NACIONALINĖS MOKĖJIMO AGENTŪROS PRIE ŽEMĖS ŪKIO MINISTERIJOS DIREKTORIAUS 2004 M. BIRŽELIO 29 D. ĮSAKYMO NR. BR1-262 „DĖL PIRMINIAMS LINŲ PERDIRBĖJAMS IŠDUODAMŲ LEIDIMŲ GAMINTI LINŲ PLUOŠTĄ ATITINKANTĮ PARAMOS GAVIMO SĄLYGAS, SĄRAŠO PATVIRTINIMO“ PAKEITIMO</text:p>
      <text:p text:style-name="P8"/>
      <text:p text:style-name="P9">2005 m. rugpjūčio 29 d. Nr. BR1-631</text:p>
      <text:p text:style-name="P10">Vilnius</text:p>
      <text:p text:style-name="P11"/>
      <text:p text:style-name="P12">Vadovaudamasis 2001 m. vasario 5 d. Komisijos reglamentu (EB) Nr. 245/2001, nustatančiu išsamias Tarybos reglamento (EB) Nr. 1673/2000 dėl bendro pluoštinių linų ir kanapių rinkų organizavimo taikymo taisykles, Lietuvos Respublikos žemės ūkio ministro 2003 m. birželio 27 d. įsakymu Nr. 3D-259 „Dėl leidimų išdavimo pirminiams linų perdirbėjams taisyklių patvirtinimo“ (Žin., 2003, Nr.<text:s/><text:a xlink:href="https://www.e-tar.lt/portal/lt/legalAct/TAR.F67DF833CF21" office:target-frame-name="_blank" xlink:show="new"><text:span text:style-name="T13">65-2982</text:span></text:a>; 2004, Nr.<text:s/><text:a xlink:href="https://www.e-tar.lt/portal/lt/legalAct/TAR.85E72353254E" office:target-frame-name="_blank" xlink:show="new"><text:span text:style-name="T14">10-271</text:span></text:a>, Nr.<text:s/><text:a xlink:href="https://www.e-tar.lt/portal/lt/legalAct/TAR.106526ECC0E4" office:target-frame-name="_blank" xlink:show="new"><text:span text:style-name="T15">88-3242</text:span></text:a>) ir atsižvelgdamas į Leidimų išdavimo atrankos komisijos nutarimą (2005 m. rugpjūčio 24 d. posėdžio protokolas Nr. 6):</text:p>
      <text:p text:style-name="P16"><text:span text:style-name="T17">pakeičiu</text:span><text:s/>Pirminių linų perdirbėjų, turinčių teisę gaminti linų pluoštą, atitinkantį paramos gavimo sąlygas, sąrašą, patvirtintą Nacionalinės mokėjimo agentūros direktoriaus prie Žemės ūkio ministerijos 2004 m. birželio 29 d. įsakymu Nr. BR1-262 „Dėl pirminiams linų perdirbėjams išduodamų leidimų gaminti linų pluoštą, atitinkantį paramos gavimo sąlygas, sąrašo patvirtinimo“:</text:p>
      <text:p text:style-name="P18">1. Pripažįstu netekusia galios sąrašo 7 eilutę.</text:p>
      <text:p text:style-name="P19">2. Papildau sąrašą 15 ir 16 eilutėmis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Vardas, pavardė/įmonės pavadinimas</text:p>
          </table:table-cell>
          <table:table-cell table:style-name="TableCell32">
            <text:p text:style-name="P33">Asmens kodas/įmonės kodas</text:p>
          </table:table-cell>
          <table:table-cell table:style-name="TableCell34">
            <text:p text:style-name="P35">Leidimo Nr.</text:p>
          </table:table-cell>
          <table:table-cell table:style-name="TableCell36">
            <text:p text:style-name="P37">Prašoma leidimo rūšis (pagal prašymą)</text:p>
          </table:table-cell>
        </table:table-row>
        <table:table-row table:style-name="TableRow38">
          <table:table-cell table:style-name="TableCell39">
            <text:p text:style-name="P40">15.</text:p>
          </table:table-cell>
          <table:table-cell table:style-name="TableCell41">
            <text:p text:style-name="P42">ŽŪK „Biržų linai“</text:p>
          </table:table-cell>
          <table:table-cell table:style-name="TableCell43">
            <text:p text:style-name="P44">183128018</text:p>
          </table:table-cell>
          <table:table-cell table:style-name="TableCell45">
            <text:p text:style-name="P46">IT 0415</text:p>
          </table:table-cell>
          <table:table-cell table:style-name="TableCell47">
            <text:p text:style-name="P48">Ilgam ir trumpam linų pluoštui</text:p>
          </table:table-cell>
        </table:table-row>
        <table:table-row table:style-name="TableRow49">
          <table:table-cell table:style-name="TableCell50">
            <text:p text:style-name="P51">16.</text:p>
          </table:table-cell>
          <table:table-cell table:style-name="TableCell52">
            <text:p text:style-name="P53">ŪKB „Linų agroservisas“</text:p>
          </table:table-cell>
          <table:table-cell table:style-name="TableCell54">
            <text:p text:style-name="P55">300027356</text:p>
          </table:table-cell>
          <table:table-cell table:style-name="TableCell56">
            <text:p text:style-name="P57">IT 0416</text:p>
          </table:table-cell>
          <table:table-cell table:style-name="TableCell58">
            <text:p text:style-name="P59">Ilgam ir trumpam linų pluoštui</text:p>
          </table:table-cell>
        </table:table-row>
      </table:table>
      <text:p text:style-name="P60"/>
      <text:p text:style-name="P61"/>
      <text:p text:style-name="P62"><text:span text:style-name="T63">DIREKTORIUS</text:span><text:span text:style-name="T64"><text:tab/>SAULIUS SILIC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Algirdas Andrijauskas</meta:initial-creator>
    <dc:creator>CLUSadmin</dc:creator>
    <meta:creation-date>2016-09-28T07:16:00Z</meta:creation-date>
    <dc:date>2016-09-28T07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7" meta:row-count="14" meta:non-whitespace-character-count="1685"/>
  </office:meta>
</office:document-meta>
</file>