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<text:span text:style-name="T12">DĖL UŽMOKESČIO UŽ TURTO VERTINTOJŲ KVALIFIKACINIŲ</text:span><text:span text:style-name="T13"><text:s/></text:span><text:span text:style-name="T14">EGZAMINŲ LAIKYMĄ</text:span></text:p>
      <text:p text:style-name="P15"/>
      <text:p text:style-name="P16">1996 m. balandžio 22 d. Nr. 38</text:p>
      <text:p text:style-name="P17">Vilnius</text:p>
      <text:p text:style-name="P18"/>
      <text:p text:style-name="P19"><text:span text:style-name="T20">Vadovaudamasis Lietuvos Respublikos Vyriausybės 1995 m. b</text:span><text:span text:style-name="T21">irželio 23 d. nutarimo Nr. 895 „Dėl Turto vertintojų atestacijos komisijos nuostatų patvirtinimo“ (Žin., 1995, Nr.<text:s/></text:span><text:a xlink:href="https://www.e-tar.lt/portal/lt/legalAct/TAR.CD95504A8830" office:target-frame-name="_blank" xlink:show="new"><text:span text:style-name="T22">54-1343</text:span></text:a><text:span text:style-name="T23">; 1996, Nr.<text:s/></text:span><text:a xlink:href="https://www.e-tar.lt/portal/lt/legalAct/TAR.85C639BA69B7" office:target-frame-name="_blank" xlink:show="new"><text:span text:style-name="T24">4-97</text:span></text:a><text:span text:style-name="T25">) 3 punktu, Turto vertintojų atestacijos komisijos prie Finansų ministerijos teikimu<text:s/></text:span><text:span text:style-name="T26">įsaka</text:span><text:span text:style-name="T27">u:</text:span></text:p>
      <text:p text:style-name="P28"><text:span text:style-name="T29">Imti iš turto vertintojų 200 Lt dydžio užmokestį už kiekvienos srities (nekilnojamojo turto, kilnojamojo turto bei verslo</text:span><text:span text:style-name="T30">) kvalifikacinio egzamino laikymą. Neišlaikius egzamino, užmokestis negrąžinamas.</text:span></text:p>
      <text:p text:style-name="P31"/>
      <text:p text:style-name="P32"/>
      <text:p text:style-name="P33"><text:span text:style-name="T34">FINANSŲ MINISTRAS</text:span><text:span text:style-name="T35"><text:tab/>ALGIMANTAS KRIŽINAUSKAS</text:span></text:p>
      <text:p text:style-name="P36"><text:span text:style-name="T3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20:09:00Z</meta:creation-date>
    <dc:date>2015-08-03T20:09:00Z</dc:date>
    <meta:template xlink:href="Normal" xlink:type="simple"/>
    <meta:editing-cycles>2</meta:editing-cycles>
    <meta:editing-duration>PT0S</meta:editing-duration>
    <meta:document-statistic meta:page-count="1" meta:paragraph-count="12" meta:word-count="116" meta:character-count="869" meta:row-count="36" meta:non-whitespace-character-count="765"/>
  </office:meta>
</office:document-meta>
</file>