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34in"/>
    </style:style>
    <style:style style:name="T124" style:parent-style-name="DefaultParagraphFont" style:family="text">
      <style:text-properties fo:color="#000000" fo:letter-spacing="-0.0034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break-before="page"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center"/>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break-before="page" fo:margin-left="3.1493in">
        <style:tab-stops/>
      </style:paragraph-properties>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margin-left="3.1493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break-before="page" fo:margin-left="3.1493in">
        <style:tab-stops/>
      </style:paragraph-properties>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margin-left="3.149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style:text-properties fo:color="#000000"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paragraph-properties fo:keep-with-next="always" fo:break-before="page" fo:margin-left="3.15in">
        <style:tab-stops/>
      </style:paragraph-properties>
      <style:text-properties fo:hyphenate="false"/>
    </style:style>
    <style:style style:name="T581" style:parent-style-name="DefaultParagraphFont" style:family="text">
      <style:text-properties fo:color="#000000"/>
    </style:style>
    <style:style style:name="P582" style:parent-style-name="Normal" style:family="paragraph">
      <style:paragraph-properties fo:keep-with-next="always" fo:margin-left="3.15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style:text-properties fo:color="#000000" fo:hyphenate="false"/>
    </style:style>
    <style:style style:name="TableColumn603" style:family="table-column">
      <style:table-column-properties style:column-width="1.368in" style:use-optimal-column-width="false"/>
    </style:style>
    <style:style style:name="TableColumn604" style:family="table-column">
      <style:table-column-properties style:column-width="0.9736in" style:use-optimal-column-width="false"/>
    </style:style>
    <style:style style:name="TableColumn605" style:family="table-column">
      <style:table-column-properties style:column-width="0.7375in" style:use-optimal-column-width="false"/>
    </style:style>
    <style:style style:name="TableColumn606" style:family="table-column">
      <style:table-column-properties style:column-width="0.7375in" style:use-optimal-column-width="false"/>
    </style:style>
    <style:style style:name="TableColumn607" style:family="table-column">
      <style:table-column-properties style:column-width="0.7375in" style:use-optimal-column-width="false"/>
    </style:style>
    <style:style style:name="TableColumn608" style:family="table-column">
      <style:table-column-properties style:column-width="0.5625in" style:use-optimal-column-width="false"/>
    </style:style>
    <style:style style:name="TableColumn609" style:family="table-column">
      <style:table-column-properties style:column-width="0.1756in" style:use-optimal-column-width="false"/>
    </style:style>
    <style:style style:name="TableColumn610" style:family="table-column">
      <style:table-column-properties style:column-width="1.0062in" style:use-optimal-column-width="false"/>
    </style:style>
    <style:style style:name="Table602" style:family="table">
      <style:table-properties style:width="6.2986in" fo:margin-left="0in" table:align="left"/>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style:vertical-align="middle" fo:padding-top="0.0395in" fo:padding-left="0.0194in" fo:padding-bottom="0.0395in" fo:padding-right="0.0194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395in" fo:padding-left="0.0194in" fo:padding-bottom="0.0395in" fo:padding-right="0.0194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style:writing-mode="lr-tb" fo:padding-top="0.0395in" fo:padding-left="0.0194in" fo:padding-bottom="0.0395in" fo:padding-right="0.0194in"/>
    </style:style>
    <style:style style:name="P617" style:parent-style-name="Normal" style:family="paragraph">
      <style:paragraph-properties fo:widows="0" fo:orphans="0" fo:text-align="center"/>
      <style:text-properties fo:color="#000000" fo:font-size="11pt" style:font-size-asian="11pt" fo:hyphenate="false"/>
    </style:style>
    <style:style style:name="TableRow618" style:family="table-row">
      <style:table-row-properties style:min-row-height="0.0416in" style:use-optimal-row-height="false"/>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style:writing-mode="lr-tb" fo:padding-top="0.0395in" fo:padding-left="0.0194in" fo:padding-bottom="0.0395in" fo:padding-right="0.0194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style:writing-mode="lr-tb" fo:padding-top="0.0395in" fo:padding-left="0.0194in" fo:padding-bottom="0.0395in" fo:padding-right="0.0194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395in" fo:padding-left="0.0194in" fo:padding-bottom="0.0395in" fo:padding-right="0.0194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writing-mode="lr-tb" fo:padding-top="0.0395in" fo:padding-left="0.0194in" fo:padding-bottom="0.0395in" fo:padding-right="0.0194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style:writing-mode="lr-tb" fo:padding-top="0.0395in" fo:padding-left="0.0194in" fo:padding-bottom="0.0395in" fo:padding-right="0.0194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style:writing-mode="lr-tb" fo:padding-top="0.0395in" fo:padding-left="0.0194in" fo:padding-bottom="0.0395in" fo:padding-right="0.0194in"/>
    </style:style>
    <style:style style:name="P631" style:parent-style-name="Normal" style:family="paragraph">
      <style:paragraph-properties fo:widows="0" fo:orphans="0" fo:text-align="center"/>
      <style:text-properties fo:color="#000000" fo:font-size="11pt" style:font-size-asian="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194in" fo:padding-bottom="0.0395in" fo:padding-right="0.0194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style:writing-mode="lr-tb" fo:padding-top="0.0395in" fo:padding-left="0.0194in" fo:padding-bottom="0.0395in" fo:padding-right="0.0194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style:writing-mode="lr-tb" fo:padding-top="0.0395in" fo:padding-left="0.0194in" fo:padding-bottom="0.0395in" fo:padding-right="0.0194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style:writing-mode="lr-tb" fo:padding-top="0.0395in" fo:padding-left="0.0194in" fo:padding-bottom="0.0395in" fo:padding-right="0.0194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style:writing-mode="lr-tb" fo:padding-top="0.0395in" fo:padding-left="0.0194in" fo:padding-bottom="0.0395in" fo:padding-r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style:writing-mode="lr-tb" fo:padding-top="0.0395in" fo:padding-left="0.0194in" fo:padding-bottom="0.0395in" fo:padding-right="0.0194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style:writing-mode="lr-tb" fo:padding-top="0.0395in" fo:padding-left="0.0194in" fo:padding-bottom="0.0395in" fo:padding-right="0.0194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194in" fo:padding-bottom="0.0395in" fo:padding-r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style:writing-mode="lr-tb" fo:padding-top="0.0395in" fo:padding-left="0.0194in" fo:padding-bottom="0.0395in" fo:padding-right="0.0194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style:writing-mode="lr-tb" fo:padding-top="0.0395in" fo:padding-left="0.0194in" fo:padding-bottom="0.0395in" fo:padding-right="0.0194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style:writing-mode="lr-tb" fo:padding-top="0.0395in" fo:padding-left="0.0194in" fo:padding-bottom="0.0395in" fo:padding-right="0.0194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style:writing-mode="lr-tb" fo:padding-top="0.0395in" fo:padding-left="0.0194in" fo:padding-bottom="0.0395in" fo:padding-right="0.0194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style:writing-mode="lr-tb" fo:padding-top="0.0395in" fo:padding-left="0.0194in" fo:padding-bottom="0.0395in" fo:padding-right="0.0194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416in" style:use-optimal-row-height="false"/>
    </style:style>
    <style:style style:name="TableCell663" style:family="table-cell">
      <style:table-cell-properties fo:border="0.0069in solid #000000" style:writing-mode="lr-tb" fo:padding-top="0.0395in" fo:padding-left="0.0194in" fo:padding-bottom="0.0395in" fo:padding-right="0.0194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style:writing-mode="lr-tb" fo:padding-top="0.0395in" fo:padding-left="0.0194in" fo:padding-bottom="0.0395in" fo:padding-right="0.0194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style:vertical-align="middle" fo:padding-top="0.0395in" fo:padding-left="0.0194in" fo:padding-bottom="0.0395in" fo:padding-right="0.0194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style:text-position="super 63.6%" fo:font-size="11pt" style:font-size-asian="11pt"/>
    </style:style>
    <style:style style:name="TableCell672" style:family="table-cell">
      <style:table-cell-properties fo:border="0.0069in solid #000000" style:writing-mode="lr-tb" fo:padding-top="0.0395in" fo:padding-left="0.0194in" fo:padding-bottom="0.0395in" fo:padding-right="0.0194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writing-mode="lr-tb" fo:padding-top="0.0395in" fo:padding-left="0.0194in" fo:padding-bottom="0.0395in" fo:padding-right="0.0194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0416in" style:use-optimal-row-height="false"/>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style:writing-mode="lr-tb" fo:padding-top="0.0395in" fo:padding-left="0.0194in" fo:padding-bottom="0.0395in" fo:padding-right="0.0194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writing-mode="lr-tb" fo:padding-top="0.0395in" fo:padding-left="0.0194in" fo:padding-bottom="0.0395in" fo:padding-right="0.0194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writing-mode="lr-tb" fo:padding-top="0.0395in" fo:padding-left="0.0194in" fo:padding-bottom="0.0395in" fo:padding-right="0.0194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writing-mode="lr-tb" fo:padding-top="0.0395in" fo:padding-left="0.0194in" fo:padding-bottom="0.0395in" fo:padding-right="0.0194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style:writing-mode="lr-tb" fo:padding-top="0.0395in" fo:padding-left="0.0194in" fo:padding-bottom="0.0395in" fo:padding-right="0.0194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writing-mode="lr-tb" fo:padding-top="0.0395in" fo:padding-left="0.0194in" fo:padding-bottom="0.0395in" fo:padding-right="0.0194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395in" fo:padding-left="0.0194in" fo:padding-bottom="0.0395in" fo:padding-right="0.0194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writing-mode="lr-tb" fo:padding-top="0.0395in" fo:padding-left="0.0194in" fo:padding-bottom="0.0395in" fo:padding-right="0.0194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style:writing-mode="lr-tb" fo:padding-top="0.0395in" fo:padding-left="0.0194in" fo:padding-bottom="0.0395in" fo:padding-right="0.0194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style:writing-mode="lr-tb" fo:padding-top="0.0395in" fo:padding-left="0.0194in" fo:padding-bottom="0.0395in" fo:padding-right="0.0194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style:writing-mode="lr-tb" fo:padding-top="0.0395in" fo:padding-left="0.0194in" fo:padding-bottom="0.0395in" fo:padding-right="0.0194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416in" style:use-optimal-row-height="false"/>
    </style:style>
    <style:style style:name="TableCell706" style:family="table-cell">
      <style:table-cell-properties fo:border="0.0069in solid #000000" style:writing-mode="lr-tb" fo:padding-top="0.0395in" fo:padding-left="0.0194in" fo:padding-bottom="0.0395in" fo:padding-right="0.0194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style:writing-mode="lr-tb" fo:padding-top="0.0395in" fo:padding-left="0.0194in" fo:padding-bottom="0.0395in" fo:padding-right="0.0194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style:writing-mode="lr-tb" fo:padding-top="0.0395in" fo:padding-left="0.0194in" fo:padding-bottom="0.0395in" fo:padding-right="0.0194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style:writing-mode="lr-tb" fo:padding-top="0.0395in" fo:padding-left="0.0194in" fo:padding-bottom="0.0395in" fo:padding-right="0.0194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style:writing-mode="lr-tb" fo:padding-top="0.0395in" fo:padding-left="0.0194in" fo:padding-bottom="0.0395in" fo:padding-right="0.0194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style:writing-mode="lr-tb" fo:padding-top="0.0395in" fo:padding-left="0.0194in" fo:padding-bottom="0.0395in" fo:padding-r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style:writing-mode="lr-tb" fo:padding-top="0.0395in" fo:padding-left="0.0194in" fo:padding-bottom="0.0395in" fo:padding-right="0.0194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194in" fo:padding-bottom="0.0395in" fo:padding-right="0.0194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color="#000000" style:text-position="super 63.6%" fo:font-size="11pt" style:font-size-asian="11pt"/>
    </style:style>
    <style:style style:name="T724" style:parent-style-name="DefaultParagraphFont" style:family="text">
      <style:text-properties fo:color="#000000" fo:font-size="11pt" style:font-size-asian="11p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194in" fo:padding-bottom="0.0395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194in" fo:padding-bottom="0.0395in" fo:padding-right="0.0194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fo:padding-top="0.0395in" fo:padding-left="0.0194in" fo:padding-bottom="0.0395in" fo:padding-right="0.0194in"/>
    </style:style>
    <style:style style:name="P733" style:parent-style-name="Normal" style:family="paragraph">
      <style:paragraph-properties fo:widows="0" fo:orphans="0"/>
      <style:text-properties fo:color="#000000" fo:font-size="11pt" style:font-size-asian="11pt" fo:hyphenate="false"/>
    </style:style>
    <style:style style:name="P734" style:parent-style-name="Normal" style:family="paragraph">
      <style:paragraph-properties fo:widows="0" fo:orphans="0" fo:text-align="justify"/>
      <style:text-properties fo:color="#000000" fo:hyphenate="false"/>
    </style:style>
    <style:style style:name="P735" style:parent-style-name="Normal" style:family="paragraph">
      <style:paragraph-properties fo:widows="0" fo:orphans="0" fo:text-align="justify" fo:text-indent="0.3937in"/>
      <style:text-properties fo:color="#000000" fo:letter-spacing="-0.0041in" fo:hyphenate="false"/>
    </style:style>
    <style:style style:name="P736" style:parent-style-name="Normal" style:family="paragraph">
      <style:paragraph-properties fo:widows="0" fo:orphans="0" fo:text-align="justify" fo:text-indent="0.3937in"/>
      <style:text-properties fo:color="#000000" fo:letter-spacing="-0.0027in"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style:text-properties fo:color="#000000" fo:hyphenate="false"/>
    </style:style>
    <style:style style:name="P751"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752"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753" style:parent-style-name="Normal" style:family="paragraph">
      <style:paragraph-properties fo:widows="0" fo:orphans="0"/>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break-before="page" fo:margin-left="3.1493in">
        <style:tab-stops/>
      </style:paragraph-properties>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margin-left="3.1493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6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66"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767" style:parent-style-name="Normal" style:family="paragraph">
      <style:paragraph-properties fo:widows="0" fo:orphans="0" fo:text-align="justify"/>
      <style:text-properties fo:font-weight="bold" style:font-weight-asian="bold" style:font-weight-complex="bold" fo:color="#000000" fo:hyphenate="false"/>
    </style:style>
    <style:style style:name="TableColumn769" style:family="table-column">
      <style:table-column-properties style:column-width="1.0701in" style:use-optimal-column-width="false"/>
    </style:style>
    <style:style style:name="TableColumn770" style:family="table-column">
      <style:table-column-properties style:column-width="1.593in" style:use-optimal-column-width="false"/>
    </style:style>
    <style:style style:name="TableColumn771" style:family="table-column">
      <style:table-column-properties style:column-width="1.575in" style:use-optimal-column-width="false"/>
    </style:style>
    <style:style style:name="TableColumn772" style:family="table-column">
      <style:table-column-properties style:column-width="0.4694in" style:use-optimal-column-width="false"/>
    </style:style>
    <style:style style:name="TableColumn773" style:family="table-column">
      <style:table-column-properties style:column-width="0.6166in" style:use-optimal-column-width="false"/>
    </style:style>
    <style:style style:name="TableColumn774" style:family="table-column">
      <style:table-column-properties style:column-width="0.2312in" style:use-optimal-column-width="false"/>
    </style:style>
    <style:style style:name="TableColumn775" style:family="table-column">
      <style:table-column-properties style:column-width="0.6055in" style:use-optimal-column-width="false"/>
    </style:style>
    <style:style style:name="TableColumn776" style:family="table-column">
      <style:table-column-properties style:column-width="0.1375in" style:use-optimal-column-width="false"/>
    </style:style>
    <style:style style:name="Table768" style:family="table">
      <style:table-properties style:width="6.2986in" fo:margin-left="0in" table:align="left"/>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style:vertical-align="middle" fo:padding-top="0.0395in" fo:padding-left="0.075in" fo:padding-bottom="0.0395in" fo:padding-right="0.07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color="#000000" fo:font-size="11pt" style:font-size-asian="11pt"/>
    </style:style>
    <style:style style:name="TableCell781" style:family="table-cell">
      <style:table-cell-properties fo:border="0.0069in solid #000000" style:writing-mode="lr-tb" style:vertical-align="middle" fo:padding-top="0.0395in" fo:padding-left="0.075in" fo:padding-bottom="0.0395in" fo:padding-right="0.075in"/>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color="#000000" fo:font-size="11pt" style:font-size-asian="11pt"/>
    </style:style>
    <style:style style:name="TableCell784" style:family="table-cell">
      <style:table-cell-properties fo:border="0.0069in solid #000000" style:writing-mode="lr-tb" style:vertical-align="middle" fo:padding-top="0.0395in" fo:padding-left="0.075in" fo:padding-bottom="0.0395in" fo:padding-right="0.075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color="#000000" fo:font-size="11pt" style:font-size-asian="11pt"/>
    </style:style>
    <style:style style:name="T787" style:parent-style-name="DefaultParagraphFont" style:family="text">
      <style:text-properties fo:font-weight="bold" style:font-weight-asian="bold" style:font-weight-complex="bold" fo:color="#000000" style:text-position="super 63.6%" fo:font-size="11pt" style:font-size-asian="11pt"/>
    </style:style>
    <style:style style:name="TableRow788" style:family="table-row">
      <style:table-row-properties style:min-row-height="0.0416in" style:use-optimal-row-height="false"/>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style:writing-mode="lr-tb" style:vertical-align="middle" fo:padding-top="0.0395in" fo:padding-left="0.075in" fo:padding-bottom="0.0395in" fo:padding-right="0.07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fo:font-size="11pt" style:font-size-asian="11pt"/>
    </style:style>
    <style:style style:name="TableCell794" style:family="table-cell">
      <style:table-cell-properties fo:border="0.0069in solid #000000" style:writing-mode="lr-tb" style:vertical-align="middle" fo:padding-top="0.0395in" fo:padding-left="0.075in" fo:padding-bottom="0.0395in" fo:padding-right="0.07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color="#000000" fo:font-size="11pt" style:font-size-asian="11pt"/>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font-weight="bold" style:font-weight-asian="bold" style:font-weight-complex="bold" fo:color="#000000" fo:font-size="11pt" style:font-size-asian="11pt"/>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style:writing-mode="lr-tb" style:vertical-align="middle" fo:padding-top="0.0395in" fo:padding-left="0.075in" fo:padding-bottom="0.0395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style:writing-mode="lr-tb" style:vertical-align="middle" fo:padding-top="0.0395in" fo:padding-left="0.075in" fo:padding-bottom="0.0395in" fo:padding-right="0.075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style:writing-mode="lr-tb" style:vertical-align="middle"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style:writing-mode="lr-tb" style:vertical-align="middle" fo:padding-top="0.0395in" fo:padding-left="0.075in" fo:padding-bottom="0.0395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color="#000000" fo:letter-spacing="-0.0013in" fo:font-size="11pt" style:font-size-asian="11pt"/>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letter-spacing="-0.0013in" fo:font-size="11pt" style:font-size-asian="11pt"/>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style:writing-mode="lr-tb" style:vertical-align="middle" fo:padding-top="0.0395in" fo:padding-left="0.075in" fo:padding-bottom="0.0395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416in" style:use-optimal-row-height="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fo:font-weight="bold" style:font-weight-asian="bold" style:font-weight-complex="bold" fo:color="#000000" fo:font-size="11pt" style:font-size-asian="11pt"/>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writing-mode="lr-tb" style:vertical-align="middle" fo:padding-top="0.0395in" fo:padding-left="0.075in" fo:padding-bottom="0.0395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style:writing-mode="lr-tb" style:vertical-align="middle" fo:padding-top="0.0395in" fo:padding-left="0.075in" fo:padding-bottom="0.0395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weight="bold" style:font-weight-asian="bold" style:font-weight-complex="bold" fo:color="#000000" fo:font-size="11pt" style:font-size-asian="11pt"/>
    </style:style>
    <style:style style:name="TableRow884" style:family="table-row">
      <style:table-row-properties style:min-row-height="0.1895in" style:use-optimal-row-height="false"/>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style:writing-mode="lr-tb" style:vertical-align="middle" fo:padding-top="0.0395in" fo:padding-left="0.075in" fo:padding-bottom="0.0395in" fo:padding-right="0.075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1895in" style:use-optimal-row-height="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style:writing-mode="lr-tb" style:vertical-align="middle" fo:padding-top="0.0395in" fo:padding-left="0.075in" fo:padding-bottom="0.0395in" fo:padding-right="0.075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font-weight="bold" style:font-weight-asian="bold" style:font-weight-complex="bold" fo:color="#000000" fo:font-size="11pt" style:font-size-asian="11pt"/>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style:writing-mode="lr-tb" style:vertical-align="middle" fo:padding-top="0.0395in" fo:padding-left="0.075in" fo:padding-bottom="0.0395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1888in" style:use-optimal-row-height="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184in" style:use-optimal-row-height="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style:writing-mode="lr-tb" style:vertical-align="middle" fo:padding-top="0.0395in" fo:padding-left="0.075in" fo:padding-bottom="0.0395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184in" style:use-optimal-row-height="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font-weight="bold" style:font-weight-asian="bold" style:font-weight-complex="bold" fo:color="#000000" fo:font-size="11pt" style:font-size-asian="11pt"/>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style:writing-mode="lr-tb" style:vertical-align="middle" fo:padding-top="0.0395in" fo:padding-left="0.075in" fo:padding-bottom="0.0395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style:writing-mode="lr-tb" style:vertical-align="middle" fo:padding-top="0.0395in" fo:padding-left="0.075in" fo:padding-bottom="0.0395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style:writing-mode="lr-tb" style:vertical-align="middle" fo:padding-top="0.0395in" fo:padding-left="0.075in" fo:padding-bottom="0.0395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fo:margin-left="0.3541in" fo:text-indent="-0.3541in">
        <style:tab-stops/>
      </style:paragraph-properties>
      <style:text-properties fo:hyphenate="false"/>
    </style:style>
    <style:style style:name="T985" style:parent-style-name="DefaultParagraphFont" style:family="text">
      <style:text-properties fo:font-weight="bold" style:font-weight-asian="bold" style:font-weight-complex="bold" fo:color="#000000" fo:font-size="11pt" style:font-size-asian="11p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3416in" style:use-optimal-row-height="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style:writing-mode="lr-tb" fo:padding-top="0.0395in" fo:padding-left="0.0555in" fo:padding-bottom="0.0395in" fo:padding-right="0.055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style="italic" style:font-style-asian="italic" style:font-style-complex="italic" fo:color="#000000" fo:font-size="11pt" style:font-size-asian="11pt"/>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tyle="italic" style:font-style-asian="italic" style:font-style-complex="italic" fo:color="#000000" fo:font-size="11pt" style:font-size-asian="11pt"/>
    </style:style>
    <style:style style:name="TableCell1004" style:family="table-cell">
      <style:table-cell-properties fo:border="0.0069in solid #000000" style:writing-mode="lr-tb" fo:padding-top="0.0395in" fo:padding-left="0.0555in" fo:padding-bottom="0.0395in" fo:padding-right="0.0555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fo:text-align="justify"/>
      <style:text-properties fo:color="#000000" fo:hyphenate="false"/>
    </style:style>
    <style:style style:name="P1007" style:parent-style-name="Normal" style:family="paragraph">
      <style:paragraph-properties fo:widows="0" fo:orphans="0" fo:text-align="justify"/>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text-position="super 63.6%" fo:font-size="11pt" style:font-size-asian="11pt"/>
    </style:style>
    <style:style style:name="T1010" style:parent-style-name="DefaultParagraphFont" style:family="text">
      <style:text-properties fo:color="#000000" fo:font-size="11pt" style:font-size-asian="11pt"/>
    </style:style>
    <style:style style:name="P1011" style:parent-style-name="Normal" style:family="paragraph">
      <style:paragraph-properties fo:widows="0" fo:orphans="0" fo:text-align="justify" fo:text-indent="0.3937in"/>
      <style:text-properties fo:color="#000000" fo:font-size="11pt" style:font-size-asian="11pt" fo:hyphenate="false"/>
    </style:style>
    <style:style style:name="P1012" style:parent-style-name="Normal" style:family="paragraph">
      <style:paragraph-properties fo:widows="0" fo:orphans="0" fo:text-align="justify" fo:text-indent="0.3937in"/>
      <style:text-properties fo:color="#000000" fo:font-size="11pt" style:font-size-asian="11pt" fo:hyphenate="false"/>
    </style:style>
    <style:style style:name="P1013" style:parent-style-name="Normal" style:family="paragraph">
      <style:paragraph-properties fo:widows="0" fo:orphans="0"/>
      <style:text-properties fo:color="#000000"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break-before="page" fo:margin-left="3.1493in">
        <style:tab-stops/>
      </style:paragraph-properties>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margin-left="3.1493in">
        <style:tab-stops/>
      </style:paragraph-properties>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style:text-properties fo:color="#000000"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break-before="page" fo:margin-left="3.1493in">
        <style:tab-stops/>
      </style:paragraph-properties>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margin-left="3.1493in">
        <style:tab-stops/>
      </style:paragraph-properties>
      <style:text-properties fo:color="#000000" fo:hyphenate="false"/>
    </style:style>
    <style:style style:name="P1098" style:parent-style-name="Normal" style:family="paragraph">
      <style:paragraph-properties fo:widows="0" fo:orphans="0" fo:margin-left="3.1493in">
        <style:tab-stops/>
      </style:paragraph-properties>
      <style:text-properties fo:color="#000000" fo:hyphenate="false"/>
    </style:style>
    <style:style style:name="P1099" style:parent-style-name="Normal" style:family="paragraph">
      <style:paragraph-properties fo:widows="0" fo:orphans="0" fo:margin-left="3.1493in">
        <style:tab-stops/>
      </style:paragraph-properties>
      <style:text-properties fo:color="#000000" fo:hyphenate="false"/>
    </style:style>
    <style:style style:name="P1100" style:parent-style-name="Normal" style:family="paragraph">
      <style:paragraph-properties fo:widows="0" fo:orphans="0"/>
      <style:text-properties fo:color="#000000"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center"/>
      <style:text-properties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center"/>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center"/>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center"/>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center"/>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center"/>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34in"/>
    </style:style>
    <style:style style:name="T1293" style:parent-style-name="DefaultParagraphFont" style:family="text">
      <style:text-properties fo:color="#000000" fo:letter-spacing="-0.0034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break-before="page"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center"/>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color="#000000"/>
    </style:style>
    <style:style style:name="P1325" style:parent-style-name="Normal" style:family="paragraph">
      <style:paragraph-properties fo:widows="0" fo:orphans="0" fo:break-before="page" fo:margin-left="3.1493in">
        <style:tab-stops/>
      </style:paragraph-properties>
      <style:text-properties fo:hyphenate="false"/>
    </style:style>
    <style:style style:name="T1326" style:parent-style-name="DefaultParagraphFont" style:family="text">
      <style:text-properties fo:color="#000000"/>
    </style:style>
    <style:style style:name="P1327" style:parent-style-name="Normal" style:family="paragraph">
      <style:paragraph-properties fo:widows="0" fo:orphans="0" fo:margin-left="3.1493in">
        <style:tab-stops/>
      </style:paragraph-properties>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style:text-properties fo:color="#000000"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34in"/>
    </style:style>
    <style:style style:name="T1342" style:parent-style-name="DefaultParagraphFont" style:family="text">
      <style:text-properties fo:color="#000000" fo:letter-spacing="-0.0034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break-before="page" fo:margin-left="3.1493in">
        <style:tab-stops/>
      </style:paragraph-properties>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margin-left="3.1493in">
        <style:tab-stops/>
      </style:paragraph-properties>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style:text-properties fo:color="#000000" fo:hyphenate="false"/>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center"/>
      <style:text-properties fo:color="#000000" fo:hyphenate="false"/>
    </style:style>
    <style:style style:name="P1381" style:parent-style-name="Normal" style:family="paragraph">
      <style:paragraph-properties fo:widows="0" fo:orphans="0" fo:text-align="center"/>
      <style:text-properties fo:color="#000000" fo:hyphenate="false"/>
    </style:style>
    <style:style style:name="P1382" style:parent-style-name="Normal" style:family="paragraph">
      <style:paragraph-properties fo:widows="0" fo:orphans="0" fo:text-align="center"/>
      <style:text-properties fo:color="#000000" fo:hyphenate="false"/>
    </style:style>
    <style:style style:name="P1383" style:parent-style-name="Normal" style:family="paragraph">
      <style:paragraph-properties fo:widows="0" fo:orphans="0" fo:text-align="justify"/>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27in"/>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color="#000000" fo:letter-spacing="-0.0027in"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style:text-properties fo:color="#000000" fo:hyphenate="false"/>
    </style:style>
    <style:style style:name="TableColumn1391" style:family="table-column">
      <style:table-column-properties style:column-width="1.6645in" style:use-optimal-column-width="false"/>
    </style:style>
    <style:style style:name="TableColumn1392" style:family="table-column">
      <style:table-column-properties style:column-width="0.7138in" style:use-optimal-column-width="false"/>
    </style:style>
    <style:style style:name="TableColumn1393" style:family="table-column">
      <style:table-column-properties style:column-width="0.7131in" style:use-optimal-column-width="false"/>
    </style:style>
    <style:style style:name="TableColumn1394" style:family="table-column">
      <style:table-column-properties style:column-width="0.7131in" style:use-optimal-column-width="false"/>
    </style:style>
    <style:style style:name="TableColumn1395" style:family="table-column">
      <style:table-column-properties style:column-width="0.7131in" style:use-optimal-column-width="false"/>
    </style:style>
    <style:style style:name="TableColumn1396" style:family="table-column">
      <style:table-column-properties style:column-width="0.5444in" style:use-optimal-column-width="false"/>
    </style:style>
    <style:style style:name="TableColumn1397" style:family="table-column">
      <style:table-column-properties style:column-width="0.1694in" style:use-optimal-column-width="false"/>
    </style:style>
    <style:style style:name="TableColumn1398" style:family="table-column">
      <style:table-column-properties style:column-width="1.0666in" style:use-optimal-column-width="false"/>
    </style:style>
    <style:style style:name="Table1390" style:family="table">
      <style:table-properties style:width="6.2986in" fo:margin-left="0in" table:align="left"/>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widows="0" fo:orphans="0" fo:text-align="center"/>
      <style:text-properties fo:color="#000000" fo:font-size="11pt" style:font-size-asian="11pt" fo:hyphenate="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fo:widows="0" fo:orphans="0" fo:text-align="center"/>
      <style:text-properties fo:color="#000000" fo:font-size="11pt" style:font-size-asian="11pt" fo:hyphenate="false"/>
    </style:style>
    <style:style style:name="TableRow1406" style:family="table-row">
      <style:table-row-properties style:min-row-height="0.0416in" style:use-optimal-row-height="false"/>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widows="0" fo:orphans="0" fo:text-align="center"/>
      <style:text-properties fo:color="#000000" fo:font-size="11pt" style:font-size-asian="11pt" fo:hyphenate="false"/>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 style:family="paragraph">
      <style:paragraph-properties fo:widows="0" fo:orphans="0" fo:text-align="center"/>
      <style:text-properties fo:color="#000000" fo:font-size="11pt" style:font-size-asian="11pt" fo:hyphenate="false"/>
    </style:style>
    <style:style style:name="TableCell1412" style:family="table-cell">
      <style:table-cell-properties fo:border="0.0069in solid #000000" style:writing-mode="lr-tb" fo:padding-top="0.0395in" fo:padding-left="0.075in" fo:padding-bottom="0.0395in" fo:padding-right="0.075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fo:widows="0" fo:orphans="0" fo:text-align="center"/>
      <style:text-properties fo:color="#000000" fo:font-size="11pt" style:font-size-asian="11pt" fo:hyphenate="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fo:widows="0" fo:orphans="0" fo:text-align="center"/>
      <style:text-properties fo:color="#000000" fo:font-size="11pt" style:font-size-asian="11pt" fo:hyphenate="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fo:widows="0" fo:orphans="0" fo:text-align="center"/>
      <style:text-properties fo:color="#000000" fo:font-size="11pt" style:font-size-asian="11p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style:writing-mode="lr-tb" fo:padding-top="0.0395in" fo:padding-left="0.075in" fo:padding-bottom="0.0395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395in" fo:padding-left="0.075in" fo:padding-bottom="0.0395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style:writing-mode="lr-tb" fo:padding-top="0.0395in" fo:padding-left="0.075in" fo:padding-bottom="0.0395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style:text-position="super 63.6%" fo:font-size="11pt" style:font-size-asian="11pt"/>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fo:widows="0" fo:orphans="0" fo:text-align="center"/>
      <style:text-properties fo:color="#000000" fo:font-size="11pt" style:font-size-asian="11pt" fo:hyphenate="false"/>
    </style:style>
    <style:style style:name="TableRow1464" style:family="table-row">
      <style:table-row-properties style:min-row-height="0.0416in" style:use-optimal-row-height="false"/>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fo:widows="0" fo:orphans="0" fo:text-align="center"/>
      <style:text-properties fo:color="#000000" fo:font-size="11pt" style:font-size-asian="11pt" fo:hyphenate="false"/>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widows="0" fo:orphans="0" fo:text-align="center"/>
      <style:text-properties fo:color="#000000" fo:font-size="11pt" style:font-size-asian="11pt" fo:hyphenate="false"/>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fo:widows="0" fo:orphans="0" fo:text-align="center"/>
      <style:text-properties fo:color="#000000" fo:font-size="11pt" style:font-size-asian="11pt" fo:hyphenate="false"/>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 style:family="paragraph">
      <style:paragraph-properties fo:widows="0" fo:orphans="0" fo:text-align="center"/>
      <style:text-properties fo:color="#000000" fo:font-size="11pt" style:font-size-asian="11pt"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style:text-position="super 63.6%" fo:font-size="11pt" style:font-size-asian="11pt"/>
    </style:style>
    <style:style style:name="T1527" style:parent-style-name="DefaultParagraphFont" style:family="text">
      <style:text-properties fo:color="#000000" fo:font-size="11pt" style:font-size-asian="11pt"/>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fo:padding-top="0.0395in" fo:padding-left="0.075in" fo:padding-bottom="0.0395in" fo:padding-right="0.075in"/>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style:text-properties fo:color="#000000" fo:hyphenate="false"/>
    </style:style>
    <style:style style:name="P1551"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552" style:parent-style-name="Normal" style:family="paragraph">
      <style:paragraph-properties fo:widows="0" fo:orphans="0" fo:text-align="center" fo:margin-left="3.1493in">
        <style:tab-stops/>
      </style:paragraph-properties>
      <style:text-properties fo:color="#000000" fo:hyphenate="false"/>
    </style:style>
    <style:style style:name="P1553" style:parent-style-name="Normal" style:family="paragraph">
      <style:paragraph-properties fo:widows="0" fo:orphans="0" fo:text-align="justify"/>
      <style:text-properties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SVEIKATOS SPECIALISTŲ TOBULINIMO PROGRAMŲ DERINIMO TAISYKLIŲ IR TOBULINIMO PROGRAMŲ VERTINIMO KOMISIJOS NUOSTATŲ PATVIRTINIMO</text:p>
      <text:p text:style-name="P10"/>
      <text:p text:style-name="P11">2011 m. birželio 28 d. Nr. V-645</text:p>
      <text:p text:style-name="P12">Vilnius</text:p>
      <text:p text:style-name="P13"/>
      <text:p text:style-name="P14"><text:span text:style-name="T15">Vadovaudamasi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6">31-1180</text:span></text:a><text:span text:style-name="T17">; 2008, Nr.<text:s/></text:span><text:a xlink:href="https://www.e-tar.lt/portal/lt/legalAct/TAR.C566D1672C1E" office:target-frame-name="_blank" xlink:show="new"><text:span text:style-name="T18">146-5892</text:span></text:a><text:span text:style-name="T19">), 18 punktu:</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Sveikatos specialistų tobulinimo programų derinimo taisykles (toliau – Taisyklės);</text:span></text:p>
      <text:p text:style-name="P28"><text:span text:style-name="T29">1.2</text:span><text:span text:style-name="T30">. Tobulinimo programų vertinimo komisijos (toliau – Komisija) nuostatus.</text:span></text:p>
      <text:p text:style-name="P31"><text:span text:style-name="T32">2</text:span><text:span text:style-name="T33">.<text:s/></text:span><text:span text:style-name="T34">Įgalioj</text:span><text:span text:style-name="T35">u:</text:span></text:p>
      <text:p text:style-name="P36"><text:span text:style-name="T37">2.1</text:span><text:span text:style-name="T38">. Slaugos darbuotojų tobulinimosi ir specializacijos centrą organizuoti tobulinimo programų asmens sveikatos ir farmacijos tematika derinimą;<text:s/></text:span></text:p>
      <text:p text:style-name="P39"><text:span text:style-name="T40">2.2</text:span><text:span text:style-name="T41">. Sveikatos mokymo ir ligų prevencijos centrą organizuoti tobulinimo programų visuomenės sveikatos tematika derinimą.</text:span></text:p>
      <text:p text:style-name="P42"><text:span text:style-name="T43">3</text:span><text:span text:style-name="T44">.<text:s/></text:span><text:span text:style-name="T45">Nustata</text:span><text:span text:style-name="T46">u, kad:</text:span></text:p>
      <text:p text:style-name="P47"><text:span text:style-name="T48">3.1</text:span><text:span text:style-name="T49">. tobulinimo programų derinimas ir sveikatos specialistų tobulinimasis administruojami<text:s/></text:span><text:soft-page-break/><text:span text:style-name="T50">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 (toliau – METAS) (http://kvp.vlk.lt/METAS/);</text:span></text:p>
      <text:p text:style-name="P51"><text:span text:style-name="T52">3.2</text:span><text:span text:style-name="T53">. iki šio įsakymo įsigaliojimo dienos suderintos su Sveikatos apsaugos ministerija tobulinimo programos:<text:s/></text:span></text:p>
      <text:p text:style-name="P54"><text:span text:style-name="T55">3.2.1</text:span><text:span text:style-name="T56">. laikomos suderintomis ne ilgiau kaip 5 metus nuo derinimo datos, jei nenurodyta kitaip;<text:s/></text:span></text:p>
      <text:p text:style-name="P57"><text:span text:style-name="T58">3.2.2</text:span><text:span text:style-name="T59">. pasibaigus derinimo laikotarpiui, teikiamos derinti šiuo įsakymu patvirtintų Taisyklių nustatyta tvarka;</text:span></text:p>
      <text:p text:style-name="P60"><text:span text:style-name="T61">3.3</text:span><text:span text:style-name="T62">. suderintų su Sveikatos apsaugos ministerija ir į METAS įtrauktinų tobulinimo programų duomenis tobulinimo organizatoriai patikslina per 20 kalendorinių dienų nuo šio įsakymo įsigaliojimo dienos;</text:span></text:p>
      <text:p text:style-name="P63"><text:span text:style-name="T64">3.4</text:span><text:span text:style-name="T65">. tobulinimo organizatoriai, nurodyti Taisyklių 54 punkte, informaciją, nurodytą Taisyklių 16 ir 17 punktuose, Įgaliotajai institucijai pateikia per 45 kalendorines dienas nuo šio įsakymo įsigaliojimo dienos;</text:span></text:p>
      <text:p text:style-name="P66"><text:span text:style-name="T67">3.5</text:span><text:span text:style-name="T68">. organizuojant tobulinimo programų derinimą, pirmumo teisė teikiama tobulinimo programoms, kurios finansuojamos (ar jas numatoma finansuoti) Europos Sąjungos struktūrinių fondų lėšomis;</text:span></text:p>
      <text:p text:style-name="P69"><text:span text:style-name="T70">3.6</text:span><text:span text:style-name="T71">. tobulinimo programų, kurios finansuojamos Europos Sąjungos struktūrinių fondų lėšomis, tačiau yra nesuderintos su Sveikatos apsaugos ministerija, vykdytojai per 90 kalendorinių dienų nuo įsakymo įsigaliojimo dienos šio įsakymo nustatyta tvarka turi pateikti Įgaliotajai institucijai dokumentus pagal taisyklių 15, 16 ar 17 punktų reikalavimus. Jei tokios programos įvertinimas yra „Tobulinimo programa tinkama“ ir Komisija siūlo sprendimą „Tobulinimo programą įtraukti į sąvadą ir derinti 5 metams“, laikoma, kad tokia programa yra suderinta su Ministerija nuo jos vykdymo pradžios. Jei programa Įgaliotajai institucijai pateikiama vėliau nei per 90 kalendorinių dienų nuo šio įsakymo įsigaliojimo dienos, laikoma, kad tokia programa yra<text:s/></text:span><text:soft-page-break/><text:span text:style-name="T72">suderinta su Ministerija nuo jos suderinimo dienos;</text:span></text:p>
      <text:p text:style-name="P73"><text:span text:style-name="T74">3.7</text:span><text:span text:style-name="T75">. įsakymas įsigalioja 2011 m. lapkričio 1 d.</text:span></text:p>
      <text:p text:style-name="P76"><text:span text:style-name="T77">4</text:span><text:span text:style-name="T78">.<text:s/></text:span><text:span text:style-name="T79">Paved</text:span><text:span text:style-name="T80">u:<text:s/></text:span></text:p>
      <text:p text:style-name="P81"><text:span text:style-name="T82">4.1</text:span><text:span text:style-name="T83"><text:s/>Valstybinei ligonių kasai prie Sveikatos apsaugos ministerijos suteikti atsakingoms institucijoms, tobulinimo organizatoriams kodus prisijungti prie METAS; teikti suinteresuotiems fiziniams ir juridiniams asmenims informaciją ir konsultacijas šios posistemės naudojimo klausimais, prireikus inicijuoti, rengti teisės aktų projektus minėtais klausimais;</text:span></text:p>
      <text:p text:style-name="P84"><text:span text:style-name="T85">4.2</text:span><text:span text:style-name="T86">. įsakymo vykdymą kontroliuoti viceministrui pagal administruojamą sritį.</text:span></text:p>
      <text:p text:style-name="P87"/>
      <text:p text:style-name="P88"/>
      <text:p text:style-name="P89"/>
      <text:p text:style-name="P90"><text:span text:style-name="T91">SVEIKATOS APSAUGOS MINISTRAS</text:span><text:span text:style-name="T92"><text:tab/>RAIMONDAS ŠUKYS</text:span></text:p>
      <text:p text:style-name="P93"><text:span text:style-name="T94">PATVIRTINTA</text:span></text:p>
      <text:p text:style-name="P95">Lietuvos Respublikos sveikatos apsaugos ministro<text:s/></text:p>
      <text:p text:style-name="P96">2011 m. birželio 28 d. įsakymu<text:s/></text:p>
      <text:p text:style-name="P97">Nr. V-645</text:p>
      <text:p text:style-name="P98"/>
      <text:p text:style-name="P99"><text:span text:style-name="T100">SVEIKATOS SPECIALISTŲ Tobulinimo programų DERIN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Sveikatos specialistų tobulinimo programų derinimo taisyklės (toliau – Taisyklės) reglamentuoja Lietuvos Respublikos įmonių, įstaigų, organizacijų, organizuojančių ir vykdančių sveikatos specialistų neformalųjį švietimą, profesinės kvalifikacijos tobulinimo programų vertinimo tikslus, vertinimo sritis ir kriterijus, derinimo su Lietuvos Respublikos sveikatos apsaugos ministerija (toliau – Ministerija) eigą, nustato tobulinimo programų teikimo bei tobulinimo programų sąvado sudarymo tvarką.</text:span></text:p>
      <text:p text:style-name="P110"><text:span text:style-name="T111">2</text:span><text:span text:style-name="T112">. Šiose Taisyklėse vartojamos sąvokos:</text:span></text:p>
      <text:p text:style-name="P113"><text:span text:style-name="T114">Įgaliotoji institucija</text:span><text:span text:style-name="T115"><text:s/>– sveikatos apsaugos ministro įgaliota įstaiga, organizuojanti ir atliekanti tobulinimo programų derinimą.</text:span></text:p>
      <text:p text:style-name="P116"><text:span text:style-name="T117">Sveikatos specialistai<text:s/></text:span><text:span text:style-name="T118">– sveikatos priežiūros ir farmacijos specialistai.</text:span></text:p>
      <text:p text:style-name="P119"><text:span text:style-name="T120">Tobulinimas</text:span><text:span text:style-name="T121"><text:s/>– sveikatos specialistų neformalus švietimas, apimantis sveikatos specialisto profesinės kvalifikacijos tobulinimą.</text:span></text:p>
      <text:p text:style-name="P122"><text:span text:style-name="T123">Tobulinimo organizatorius</text:span><text:span text:style-name="T124"><text:s/>– juridinis asmuo, organizuojantis tobulinimo renginį ir vykdantis sveikatos specialistų tobulinimą.</text:span></text:p>
      <text:p text:style-name="P125"><text:span text:style-name="T126">Tobulinimo programa</text:span><text:span text:style-name="T127"><text:s/>– tam tikros krypties tobulinimo turinio, metodų ir materialiųjų priemonių, tobulinimui pasitelkiamo akademinio ar profesinio personalo visuma ir jos aprašymas.</text:span></text:p>
      <text:p text:style-name="P128"><text:span text:style-name="T129">Tobulinimo programos derinimas<text:s/></text:span><text:span text:style-name="T130">–</text:span><text:span text:style-name="T131"><text:s/></text:span><text:span text:style-name="T132">procesas, kurio metu vertinama programa, nagrinėjamos vertintojų parengtos vertinimo rekomendacijos ir Tobulinimo programų vertinimo komisijos pasiūlytas sprendimas dėl tobulinimo programos suderinimo ir tobulinimo programos įtraukimo ar išbraukimo iš Tobulinimo programų sąvado (toliau – Sąvadas).</text:span></text:p>
      <text:p text:style-name="P133"><text:span text:style-name="T134">Tobulinimo programų derinimo komisija (toliau – Komisija)<text:s/></text:span><text:span text:style-name="T135">– sveikatos apsaugos ministro įsakymu sudaryta komisija, kuri svarsto rekomendacijas, siūlo sprendimą dėl tobulinimo programos derinimo su Ministerija, dėl tobulinimo programų įtraukimo į Sąvadą bei teikia siūlymus tobulinimo klausimais.</text:span></text:p>
      <text:p text:style-name="P136"><text:span text:style-name="T137">Tobulinimo programų sąvadas</text:span><text:span text:style-name="T138"><text:s/>– su Ministerija suderintų privalomo kvalifikacijos tobulinimo reikalavimus atitinkančių tobulinimo programų sąrašas, kuris skelbiamas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 (toliau – METAS) (http://kvp.vlk.lt/METAS/).</text:span></text:p>
      <text:p text:style-name="P139"><text:span text:style-name="T140">Tobulinimo programos vertinimas</text:span><text:span text:style-name="T141"><text:s/>– procesas, kurio metu nustatoma, ar Tobulinimo programos aprašas atitinka teisės aktus, sveikatos specialistų tobulinimo poreikius, ar atspindi naujausius mokslo laimėjimus ir ar tobulinimo programą pateikęs derinti tobulinimo organizatorius turi galimybių ją vykdyti.</text:span></text:p>
      <text:p text:style-name="P142"><text:span text:style-name="T143">Vertintojas</text:span><text:span text:style-name="T144"><text:s/>– tobulinimo programą vertinantis asmuo, atitinkantis nustatytus kvalifikacinius reikalavimus.</text:span></text:p>
      <text:p text:style-name="P145"><text:span text:style-name="T146">Vertinimo rekomendacijos</text:span><text:span text:style-name="T147"><text:s/>– vertintojo pateikta tobulinimo programos analizė ir galutinis įvertinimas.<text:s/></text:span></text:p>
      <text:p text:style-name="P148"><text:span text:style-name="T149">Kitos sąvokos atitink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150">31-1180</text:span></text:a><text:span text:style-name="T151">) vartojamas sąvokas.<text:s/></text:span></text:p>
      <text:p text:style-name="P152"><text:span text:style-name="T153">3</text:span><text:span text:style-name="T154">. Tobulinimo programos vertinimo paskirtis – nustatyti, ar programa atitinka sveikatos specialistų tobulinimo poreikius ir tikslus, sudaryti prielaidas sprendimui dėl tobulinimo programos derinimo.</text:span></text:p>
      <text:p text:style-name="P155"><text:span text:style-name="T156">4</text:span><text:span text:style-name="T157">. Tobulinimo programa gali būti skirta tos pačios arba skirtingų profesijų sveikatos specialistų žinioms, gebėjimams tobulinti.</text:span></text:p>
      <text:p text:style-name="P158"><text:span text:style-name="T159">5</text:span><text:span text:style-name="T160">. Įgaliotoji institucija rengia tobulinimo programų vertinimo planus, organizuoja <text:s/>tobulinimo programų aprašų ir vertinimo rekomendacijų vertinimą, nustato vertintojų kvalifikacinius reikalavimus ir jų atrankos tvarką, organizuoja Komisijos posėdžius, teikia posėdžiams medžiagą, veda tobulinimo programų sąvadą, prižiūri sveikatos specialistų METAS tobulinimo komponentę, atsako už veiklą, susijusią su tobulinimo programų derinimu.<text:s/></text:span></text:p>
      <text:p text:style-name="P161"><text:span text:style-name="T162">6</text:span><text:span text:style-name="T163">. Sprendimus, susijusius su tobulinimo programos derinimu, atsižvelgdama į Komisijos siūlymą, priima Ministerija.</text:span></text:p>
      <text:p text:style-name="P164"><text:span text:style-name="T165">7</text:span><text:span text:style-name="T166">. Komisijos sudėtį ir nuostatus tvirtina sveikatos apsaugos ministras.</text:span></text:p>
      <text:p text:style-name="P167"><text:span text:style-name="T168">8</text:span><text:span text:style-name="T169">. Suderintos tobulinimo programos pakartotinis vertinimas vyksta ne rečiau kaip kartą per penkerius metus.</text:span></text:p>
      <text:p text:style-name="P170"><text:span text:style-name="T171">9</text:span><text:span text:style-name="T172">. Įgaliotoji institucija rengia naujai pateiktų ir jau suderintų tobulinimo programų vertinimo planą ir teikia Ministerijai iki einamųjų metų gruodžio 15 d. Tobulinimo programų vertinimo planas skelbiamas Įgaliotosios institucijos tinklalapyje.<text:s/></text:span></text:p>
      <text:p text:style-name="P173"><text:span text:style-name="T174">10</text:span><text:span text:style-name="T175">. Atsižvelgdama į besitobulinančių asmenų nuomonę, Komisija gali siūlyti Įgaliotajai institucijai inicijuoti tobulinimo programos neeilinį vertinimą.<text:s/></text:span></text:p>
      <text:p text:style-name="P176"><text:span text:style-name="T177">11</text:span><text:span text:style-name="T178">. Įgaliotoji institucija, vadovaudamasi patvirtintu tobulinimo programų vertinimo planu ar Komisijos siūlymu, organizuoja suderintų tobulinimo programų ir naujai pateiktų tobulinimo programų dokumentų vertinimą.<text:s/></text:span></text:p>
      <text:p text:style-name="P179"/>
      <text:p text:style-name="P180"><text:span text:style-name="T181">II</text:span><text:span text:style-name="T182">.<text:s/></text:span><text:span text:style-name="T183">TOBULINIMO PROGRAMOS TEIKIMAS</text:span></text:p>
      <text:p text:style-name="P184"/>
      <text:p text:style-name="P185"><text:span text:style-name="T186">12</text:span><text:span text:style-name="T187">. Naujos tobulinimo programos teikiamos Įgaliotajai institucijai kiekvienų metų spalio mėnesį.</text:span></text:p>
      <text:p text:style-name="P188"><text:span text:style-name="T189">13</text:span><text:span text:style-name="T190">. Šių Taisyklių 12 punkto nuostatos netaikomos tobulinimo programoms, kurias numatoma finansuoti iš Europos Sąjungos struktūrinių fondų lėšų.</text:span></text:p>
      <text:p text:style-name="P191"><text:span text:style-name="T192">14</text:span><text:span text:style-name="T193">. Tobulinimo organizatorius teikia Įgaliotajai institucijai tobulinimo programą derinti arba, atsižvelgdamas į paskelbtą Vertinimo planą, vertinti šių Taisyklių 15 punkte nustatyta tvarka.</text:span></text:p>
      <text:p text:style-name="P194"><text:span text:style-name="T195">15</text:span><text:span text:style-name="T196">. Tobulinimo organizatorius turi pateikti Paraišką ir Tobulinimo programos aprašą (toliau – programos aprašas) pagal šių Taisyklių 1 priede nurodytą struktūrą bei tobulinimo programos vertinimo rekomendacijas. Išsamus programos aprašas parengiamas pagal 22–29 punktų reikalavimus.<text:s/></text:span></text:p>
      <text:p text:style-name="P197"><text:span text:style-name="T198">16</text:span><text:span text:style-name="T199">. Taisyklių 54.1 punkte nurodytu atveju pateikiama Paraiška, nurodant duomenis pagal 1 priedą.</text:span></text:p>
      <text:p text:style-name="P200"><text:span text:style-name="T201">17</text:span><text:span text:style-name="T202">. Taisyklių 54.2 ir 54.3 punktuose nurodytais atvejais kartu su Paraiška ir programos aprašu turi būti pateikiami dokumentai, patvirtinantys sąlygas, dėl kurių tobulinimo programa nevertinama.<text:s/></text:span></text:p>
      <text:p text:style-name="P203"><text:span text:style-name="T204">18</text:span><text:span text:style-name="T205">. Tobulinimo programos duomenys turi būti pateikti ir METAS.</text:span></text:p>
      <text:p text:style-name="P206"><text:span text:style-name="T207">19</text:span><text:span text:style-name="T208">. Įgaliota institucija įvertina, ar pateikti dokumentai atitinka nustatytus reikalavimus, ir per 10 darbo dienų nuo dokumentų gavimo dienos informuoja tobulinimo organizatorių apie nustatytus netikslumus ir reikalingus patikslinimus.</text:span></text:p>
      <text:p text:style-name="P209"><text:span text:style-name="T210">20</text:span><text:span text:style-name="T211">. Tobulinimo organizatorius, gavęs informaciją apie nustatytus netikslumus ir reikalingus patikslinimus, Įgaliotajai institucijai pateikia patikslintus dokumentus.</text:span></text:p>
      <text:p text:style-name="P212"><text:span text:style-name="T213">III</text:span><text:span text:style-name="T214">.<text:s/></text:span><text:span text:style-name="T215">TOBULINIMO PROGRAMOS APRAŠAS</text:span></text:p>
      <text:p text:style-name="P216"/>
      <text:p text:style-name="P217"><text:span text:style-name="T218">21</text:span><text:span text:style-name="T219">. Programos aprašo sudėtinės dalys yra šios: tobulinimo programos tikslai ir tobulinimo rezultatai, tobulinimo programos poreikio pagrindimas, tobulinimo programos paskirtis, pobūdis ir sandara, kvalifikaciniai reikalavimai dėstytojams, materialieji ištekliai, tobulinimo eiga, vidinio tobulinimo kokybės užtikrinimo tvarka.</text:span></text:p>
      <text:p text:style-name="P220"><text:span text:style-name="T221">22</text:span><text:span text:style-name="T222">. Tobulinimo programos tikslų ir tobulinimo rezultatų dalyje pateikiama ši informacija:</text:span></text:p>
      <text:p text:style-name="P223"><text:span text:style-name="T224">22.1</text:span><text:span text:style-name="T225">. tobulinimo programos tikslai, kurie turi būti pagrįsti tobulinamų sveikatos specialistų veiklai keliamais reikalavimais;</text:span></text:p>
      <text:p text:style-name="P226"><text:span text:style-name="T227">22.2</text:span><text:span text:style-name="T228">. tobulinimo rezultatai, kuriuos formuluojant įvardijamos žinios ir supratimas, jų taikymo sritys ir sąlygos bei specialieji gebėjimai;</text:span></text:p>
      <text:p text:style-name="P229"><text:span text:style-name="T230">22.3</text:span><text:span text:style-name="T231">. tobulinimo programos tikslų, tobulinimo rezultatų ir pagal programą dėstomų dalykų sąsajos;</text:span></text:p>
      <text:p text:style-name="P232"><text:span text:style-name="T233">22.4</text:span><text:span text:style-name="T234">. teisės aktai, nustatantys profesinės kvalifikacijos reikalavimus, kuriais vadovaujantis parengta tobulinimo programa.</text:span></text:p>
      <text:p text:style-name="P235"><text:span text:style-name="T236">23</text:span><text:span text:style-name="T237">. Tobulinimo programos poreikiui pagrįsti tobulinimo organizatorius pateikia tobulinimo programos rengėjų, darbdavių ir kitų socialinių partnerių ar kitų institucijų atliktų tyrimų, apklausų apibendrintus rezultatus ar kitą specialistų tobulinimo poreikį įrodančią informaciją. Nurodomas ir pagrindžiamas tobulinimo programos pobūdis, paaiškinama, kokios srities sveikatos specialistams skirta tobulinimo programa.</text:span></text:p>
      <text:p text:style-name="P238"><text:span text:style-name="T239">24</text:span><text:span text:style-name="T240">. Aprašant tobulinimo programos sandarą pateikiamas tobulinimo planas. Tobulinimo plane išdėstomi dalykai, nurodoma jų apimtis valandomis. Išskiriami praktiniai užsiėmimai, jų apimtis.</text:span></text:p>
      <text:p text:style-name="P241"><text:span text:style-name="T242">25</text:span><text:span text:style-name="T243">. Pateikiami tobulinimo dalykų aprašai, kuriuose nurodoma ši būtina informacija: dalyko pavadinimas, dalyko apimtis valandomis (nurodant teorinio ir praktinio darbo apimtį valandomis), dalyko tikslai, dalyko rezultatų ir šios programos tobulinimo rezultatų bei tobulinimo metodų sąsajos, vertinimo kriterijai, dalyko turinys, pagrindinė ir papildoma literatūra.<text:s/></text:span></text:p>
      <text:p text:style-name="P244"><text:span text:style-name="T245">26</text:span><text:span text:style-name="T246">. Pateikiami besitobulinančiųjų vertinimo kriterijai.</text:span></text:p>
      <text:p text:style-name="P247"><text:span text:style-name="T248">27</text:span><text:span text:style-name="T249">. Kvalifikacinių reikalavimų dėstytojams dalyje aprašomi keliami reikalavimai (kvalifikacinis ar mokslo laipsnis, dėstytojo mokslinės veiklos kryptis, per pastaruosius penkerius metus įgyta dėstytojo profesinės veiklos, susijusios su tobulinimo dalyku (dalykais) patirtis arba dėstomo dalyko srities praktinio darbo patirtis ir kt.) dalykų dėstytojams.</text:span></text:p>
      <text:p text:style-name="P250"><text:span text:style-name="T251">28</text:span><text:span text:style-name="T252">. Aprašant tobulinimo programai vykdyti numatytus materialiuosius išteklius, pateikiama informacija apie turimas auditorijas, laboratorijas, kompiuterius ir specialiąją programinę įrangą, medicininę įrangą ir pan.), taip pat metodinę medžiagą (vadovėlius, knygas, periodiką, duomenų bazes).<text:s/></text:span></text:p>
      <text:p text:style-name="P253"><text:span text:style-name="T254">29</text:span><text:span text:style-name="T255">. Aprašant vidinį tobulinimo kokybės užtikrinimą, apibūdinamos vidinio tobulinimo kokybės užtikrinimo priemonės, kurios numatomos taikyti (naujai tobulinimo programai) ar jau taikomos įgyvendinant tobulinimo programą.</text:span></text:p>
      <text:p text:style-name="P256"/>
      <text:p text:style-name="P257"><text:span text:style-name="T258">IV</text:span><text:span text:style-name="T259">.<text:s/></text:span><text:span text:style-name="T260">TOBULINIMO PROGRAMŲ VERTINIMAS</text:span></text:p>
      <text:p text:style-name="P261"/>
      <text:p text:style-name="P262"><text:span text:style-name="T263">30</text:span><text:span text:style-name="T264">. Tobulinimo programų vertinimas atliekamas vadovaujantis Įgaliotosios institucijos patvirtintu ir su Ministerija suderintu vertinimo procedūrų aprašu. Atsižvelgiant į tobulinimo programos tematiką, vieną tobulinimo programą vertina mažiausiai 2 vertintojai, atitinkantys keliamus kvalifikacinius reikalavimus ir atrinkti Įgaliotosios institucijos nustatyta ir su Ministerija suderinta tvarka. Jei tobulinimo programa skirta skirtingų profesijų sveikatos specialistams, tokiu atveju programą vertina po vieną arba du šios profesijos vertintojus.</text:span></text:p>
      <text:p text:style-name="P265"><text:span text:style-name="T266">31</text:span><text:span text:style-name="T267">. Vertintojas privalo laikytis Rekomendacijų dėl vertintojo prievolės vengti interesų konflikto ir pareigos nusišalinti (2 priedas) ir užpildyti bei pasirašyti Vertintojo interesų deklaraciją ir pasižadėjimą neviešinti informacijos (3 priedas).<text:s/></text:span></text:p>
      <text:p text:style-name="P268"><text:span text:style-name="T269">32</text:span><text:span text:style-name="T270">. Tobulinimo programa vertinama vadovaujantis šiose Taisyklėse reglamentuojamomis vertinimo sritimis ir jų vertinimo kriterijais.</text:span></text:p>
      <text:p text:style-name="P271"><text:span text:style-name="T272">33</text:span><text:span text:style-name="T273">. Įvertinus kiekvieną vertinimo sritį pagal nurodytus vertinimo kriterijus, nurodoma kiekvienos iš jų stiprybės ir silpnybės. Taip pat įvertinamos Tobulinimo organizatoriaus naudojamos priemonės tobulinimo programos kokybei gerinti.</text:span></text:p>
      <text:p text:style-name="P274"><text:span text:style-name="T275">34</text:span><text:span text:style-name="T276">. Vertinant tobulinimo programos tikslų ir numatomų rezultatų sritį nustatoma, ar tobulinimo programos poreikis, tikslai ir rezultatai yra pagrįsti ir tinkami.</text:span></text:p>
      <text:p text:style-name="P277"><text:span text:style-name="T278">35</text:span><text:span text:style-name="T279">. Vertinant tobulinimo programos sandaros sritį nustatoma, ar tobulinimo planas ir turinys yra tinkamai sudaryti.</text:span></text:p>
      <text:p text:style-name="P280"><text:span text:style-name="T281">36</text:span><text:span text:style-name="T282">. Vertinant kvalifikacinių reikalavimų dėstytojams sritį nustatoma, ar dėstytojai, atitinkantys tuos reikalavimus, bus tinkami, kad tobulinimo programa būtų vykdoma sėkmingai.</text:span></text:p>
      <text:p text:style-name="P283"><text:span text:style-name="T284">37</text:span><text:span text:style-name="T285">. Vertinant materialiųjų išteklių sritį nustatoma, ar tobulinimo programoje naudojami materialieji ištekliai yra tinkami ir pakankami, kad tobulinimo programa būtų vykdoma sėkmingai.</text:span></text:p>
      <text:p text:style-name="P286"><text:span text:style-name="T287">38</text:span><text:span text:style-name="T288">. Vertinant tobulinimo programos vidinės tobulinimo kokybės užtikrinimo sritį nustatoma, ar tobulinimo programa administruojama tinkamai, ar užtikrinama vidinė programos kokybė.</text:span></text:p>
      <text:p text:style-name="P289"><text:span text:style-name="T290">39</text:span><text:span text:style-name="T291">. Kiekviena vertinimo sritis pagal šiose Taisyklėse nurodytus kriterijus įvertinama – „tinkama“ arba „netinkama“. Įvertinimas įrašomas į vertinimo formą (4 priedas); parengiamos Tobulinimo programos vertinimo rekomendacijos (toliau – Vertinimo rekomendacijos) pagal 5 priede pateiktą struktūrą. Jeigu vertinimo sritis pagal kriterijus įvertinama kaip „netinkama“, toks įvertinimas turi būti išsamiai pagrindžiamas Vertinimo rekomendacijose. Vertinimo forma ir Vertinimo rekomendacijos pateikiamos METAS.<text:s/></text:span></text:p>
      <text:p text:style-name="P292"><text:span text:style-name="T293">40</text:span><text:span text:style-name="T294">. Tobulinimo programa galutinai įvertinama vienu iš šių įvertinimų:</text:span></text:p>
      <text:p text:style-name="P295"><text:span text:style-name="T296">40.1</text:span><text:span text:style-name="T297">. tobulinimo programa tinkama;</text:span></text:p>
      <text:p text:style-name="P298"><text:span text:style-name="T299">40.2</text:span><text:span text:style-name="T300">. tobulinimo programa netinkama.</text:span></text:p>
      <text:p text:style-name="P301"><text:span text:style-name="T302">41</text:span><text:span text:style-name="T303">. Įvertinimas, nurodytas 40.1 punkte, duodamas tobulinimo programai, jei ši neturi esminių trūkumų ir nei viena vertinimo sritis pagal kriterijus nėra įvertinta kaip „netinkama“. Įvertinimas, nurodytas 40.2 punkte, duodamas tobulinimo programai, jei ji turi esminių trūkumų, kuriuos būtina pašalinti, ir nors viena vertinimo sritis pagal kriterijus buvo įvertinta „netinkama“.</text:span></text:p>
      <text:p text:style-name="P304"/>
      <text:p text:style-name="P305"><text:span text:style-name="T306">V</text:span><text:span text:style-name="T307">.<text:s/></text:span><text:span text:style-name="T308">VERTINIMO SRITYS IR KRITERIJAI</text:span></text:p>
      <text:p text:style-name="P309"/>
      <text:p text:style-name="P310"><text:span text:style-name="T311">42</text:span><text:span text:style-name="T312">. Tobulinimo programos vertinimas pagrįstas 5 sričių – programos tikslų ir numatomų tobulinimo rezultatų, programos sandaros, kvalifikacinių reikalavimų dėstytojams, materialiųjų išteklių, programos vidinės tobulinimo kokybės užtikrinimo – analize.</text:span></text:p>
      <text:p text:style-name="P313"><text:span text:style-name="T314">43</text:span><text:span text:style-name="T315">. Kiekviena vertinimo sritis išanalizuojama pagal nustatytus vertinimo kriterijus – požymius, kuriais remiantis nustatoma tobulinimo programos kokybė.</text:span></text:p>
      <text:p text:style-name="P316"><text:span text:style-name="T317">44</text:span><text:span text:style-name="T318">. Tobulinimo programos tikslų ir numatomų tobulinimo rezultatų sritis įvertinama pagal šiuos kriterijus:</text:span></text:p>
      <text:p text:style-name="P319"><text:span text:style-name="T320">44.1</text:span><text:span text:style-name="T321">. tobulinimo programos tikslai ir numatomi tobulinimo rezultatai yra apibrėžti, aiškūs;</text:span></text:p>
      <text:p text:style-name="P322"><text:span text:style-name="T323">44.2</text:span><text:span text:style-name="T324">. tobulinimo programos tikslai ir numatomi tobulinimo rezultatai pagrįsti profesiniais reikalavimais, visuomenės ir darbo rinkos poreikiais;</text:span></text:p>
      <text:p text:style-name="P325"><text:span text:style-name="T326">44.3</text:span><text:span text:style-name="T327">. tobulinimo programos tikslai ir numatomi tobulinimo rezultatai atitinka kvalifikacijos lygį;</text:span></text:p>
      <text:p text:style-name="P328"><text:span text:style-name="T329">44.4</text:span><text:span text:style-name="T330">. dera<text:s/></text:span><text:span text:style-name="T331">tobulinimo<text:s/></text:span><text:span text:style-name="T332">programos pavadinimas, numatomi tobulinimo rezultatai ir programos turinys.</text:span></text:p>
      <text:p text:style-name="P333"><text:span text:style-name="T334">45</text:span><text:span text:style-name="T335">. Tobulinimo programos sandaros sritis įvertinama pagal šiuos kriterijus:</text:span></text:p>
      <text:p text:style-name="P336"><text:span text:style-name="T337">45.1</text:span><text:span text:style-name="T338">. programos plane tobulinimo dalykai išdėstyti nuosekliai, jų temos nesikartoja;</text:span></text:p>
      <text:p text:style-name="P339"><text:span text:style-name="T340">45.2</text:span><text:span text:style-name="T341">. tobulinimo dalykų turinys atitinka tobulinimo kryptį ir lygį;</text:span></text:p>
      <text:p text:style-name="P342"><text:span text:style-name="T343">45.3</text:span><text:span text:style-name="T344">. tobulinimo dalykų turinys ir metodai leidžia pasiekti numatomus tobulinimo rezultatus;</text:span></text:p>
      <text:p text:style-name="P345"><text:span text:style-name="T346">45.4</text:span><text:span text:style-name="T347">. programos apimtis yra pakankama tobulinimo rezultatams pasiekti;</text:span></text:p>
      <text:p text:style-name="P348"><text:span text:style-name="T349">45.5</text:span><text:span text:style-name="T350">. programos turinys atitinka naujausius mokslo, meno ir technologijų laimėjimus bei teisės aktų reikalavimus (jeigu yra).</text:span></text:p>
      <text:p text:style-name="P351"><text:span text:style-name="T352">46</text:span><text:span text:style-name="T353">. Kvalifikacinių reikalavimų dėstytojams sritis įvertinama pagal šiuos kriterijus:</text:span></text:p>
      <text:p text:style-name="P354"><text:span text:style-name="T355">46.1</text:span><text:span text:style-name="T356">. dėstytojų kvalifikacija yra tinkama numatomiems tobulinimo rezultatams pasiekti;</text:span></text:p>
      <text:p text:style-name="P357"><text:span text:style-name="T358">46.2</text:span><text:span text:style-name="T359">. dėstytojų skaičius yra pakankamas numatomiems tobulinimo rezultatams pasiekti.</text:span></text:p>
      <text:p text:style-name="P360"><text:span text:style-name="T361">47</text:span><text:span text:style-name="T362">. Materialiųjų išteklių sritis įvertinama pagal šiuos kriterijus:</text:span></text:p>
      <text:p text:style-name="P363"><text:span text:style-name="T364">47.1</text:span><text:span text:style-name="T365">. numatytos patalpos tobulinimo renginiui yra tinkamos ir jų pakanka;</text:span></text:p>
      <text:p text:style-name="P366"><text:span text:style-name="T367">47.2</text:span><text:span text:style-name="T368">. naudojama įranga (laboratorinė, kompiuterinė, reikmenys) tinkama ir jos pakanka;</text:span></text:p>
      <text:p text:style-name="P369"><text:span text:style-name="T370">47.3</text:span><text:span text:style-name="T371">. tobulinimo organizatorius turi tinkamą bazę pratyboms;</text:span></text:p>
      <text:p text:style-name="P372"><text:span text:style-name="T373">47.4</text:span><text:span text:style-name="T374">. metodiniai ištekliai (vadovėliai, knygos, periodika, duomenų bazės) yra tinkami, pakankami ir prieinami.</text:span></text:p>
      <text:p text:style-name="P375"><text:span text:style-name="T376">48</text:span><text:span text:style-name="T377">. Vidinės tobulinimo kokybės užtikrinimo sritis įvertinama pagal šiuos kriterijus:</text:span></text:p>
      <text:p text:style-name="P378"><text:span text:style-name="T379">48.1</text:span><text:span text:style-name="T380">. periodiškai renkami ir analizuojami duomenys bei kita informacija apie programos įgyvendinimą;</text:span></text:p>
      <text:p text:style-name="P381"><text:span text:style-name="T382">48.2</text:span><text:span text:style-name="T383">. programos vertinimo rezultatai veiksmingai panaudojami tobulinant programą;</text:span></text:p>
      <text:p text:style-name="P384"><text:span text:style-name="T385">48.3</text:span><text:span text:style-name="T386">. socialiniai dalininkai įtraukiami į programos vertinimo ir tobulinimo procesus;</text:span></text:p>
      <text:p text:style-name="P387"><text:span text:style-name="T388">48.4</text:span><text:span text:style-name="T389">. naudojamos vidinio kokybės užtikrinimo priemonės yra veiksmingos.</text:span></text:p>
      <text:p text:style-name="P390"/>
      <text:p text:style-name="P391"><text:span text:style-name="T392">VI</text:span><text:span text:style-name="T393">.<text:s/></text:span><text:span text:style-name="T394">Tobulinimo programų derinimO EIGA</text:span></text:p>
      <text:p text:style-name="P395"/>
      <text:p text:style-name="P396"><text:span text:style-name="T397">49</text:span><text:span text:style-name="T398">. Įgaliotosios institucijos paeiliui organizuoja Komisijos darbą.<text:s/></text:span></text:p>
      <text:p text:style-name="P399"><text:span text:style-name="T400">50</text:span><text:span text:style-name="T401">. Įgaliotoji institucija ne rečiau kaip kartą per ketvirtį teikia Komisijai įvertintas tobulinimo programas ir vertinimo rekomendacijas.<text:s/></text:span></text:p>
      <text:p text:style-name="P402"><text:span text:style-name="T403">51</text:span><text:span text:style-name="T404">. Išnagrinėjusi vertinimo rekomendacijas ir išklausiusi posėdžio dalyvių argumentus, Komisija siūlo vieną iš sprendimų, numatytų Tobulinimo programų derinimo komisijos nuostatuose, ir teikia siūlymą sveikatos apsaugos ministrui.<text:s/></text:span></text:p>
      <text:p text:style-name="P405"><text:span text:style-name="T406">52</text:span><text:span text:style-name="T407">. Įgaliotoji institucija apie Komisijos siūlomą sprendimą per 5 darbo dienas elektroniniu paštu informuoja tobulinimo organizatorių.</text:span></text:p>
      <text:p text:style-name="P408"><text:span text:style-name="T409">53</text:span><text:span text:style-name="T410">. Įgaliotoji institucija per 10 darbo dienų, atsižvelgdama į Komisijos siūlomą sprendimą, parengia ministro įsakymo projektą dėl tobulinimo programų suderinimo ir jų įtraukimo į Sąvadą.</text:span></text:p>
      <text:p text:style-name="P411"><text:span text:style-name="T412">54</text:span><text:span text:style-name="T413">. Tobulinimo programa laikoma suderinta ir (įsigaliojus ministro įsakymui) paskelbiama METAS be vertinimo, kai tobulinimo programa atitinka vieną iš šių sąlygų:<text:s/></text:span></text:p>
      <text:p text:style-name="P414"><text:span text:style-name="T415">54.1</text:span><text:span text:style-name="T416">. tobulinimą pagal šią tobulinimo programą vykdo atitinkamus sveikatos specialistus rengianti ir atitinkamą kvalifikaciją suteikianti švietimo institucija arba šių specialistų profesinę veiklą kontroliuojanti institucija;</text:span></text:p>
      <text:p text:style-name="P417"><text:span text:style-name="T418">54.2</text:span><text:span text:style-name="T419">. tobulinimą pagal šią tobulinimo programą vykdo Lietuvos sveikatos mokslų universiteto ligoninė viešoji įstaiga Kauno klinikos, Viešoji įstaiga Vilniaus universiteto ligoninės Santariškių klinikos arba ligoninė, kurioje įsteigtos Lietuvos sveikatos mokslų universiteto klinikos, arba ligoninė, kurioje įsteigtos Vilniaus universiteto klinikos;</text:span></text:p>
      <text:p text:style-name="P420"><text:span text:style-name="T421">54.3</text:span><text:span text:style-name="T422">. tobulinimą pagal šią tobulinimo programą vykdo kitas tobulinimo organizatorius, nei nurodyta šių Taisyklių 54.1–54.2 punktuose, kuris savo tobulinimo programą yra suderinęs su atitinkamus sveikatos specialistus rengiančia švietimo institucija.</text:span></text:p>
      <text:p text:style-name="P423"/>
      <text:p text:style-name="P424"><text:span text:style-name="T425">VII</text:span><text:span text:style-name="T426">.<text:s/></text:span><text:span text:style-name="T427">Tobulinimo programų sąvadas</text:span></text:p>
      <text:p text:style-name="P428"/>
      <text:p text:style-name="P429"><text:span text:style-name="T430">55</text:span><text:span text:style-name="T431">. Įgaliotoji institucija, sveikatos apsaugos ministrui priėmus sprendimą dėl tobulinimo programos derinimo, per 3 darbo dienas pataiso įrašus Sąvade, kuris yra skelbiamas METAS (arba ir Ministerijos tinklalapyje).</text:span></text:p>
      <text:p text:style-name="P432"><text:span text:style-name="T433">56</text:span><text:span text:style-name="T434">. Tobulinimas pagal į Sąvadą įtrauktą tobulinimo programą nuo jos įtraukimo į Sąvadą datos yra įskaitomas kaip atitinkamos profesijos sveikatos specialistų privalomas kvalifikacijos tobulinimas, jei nenurodyta kitaip.<text:s/></text:span></text:p>
      <text:p text:style-name="P435"><text:span text:style-name="T436">57</text:span><text:span text:style-name="T437">. Tobulinimas pagal tobulinimo programą, kuri nėra įtraukta į Sąvadą, arba pagal įtrauktą į Sąvadą programą, kurios derinimo laikotarpis yra pasibaigęs, nėra laikomas atitinkamos profesijos sveikatos specialistų privalomu kvalifikacijos tobulinimu, jei nenurodyta kitaip.<text:s/></text:span></text:p>
      <text:p text:style-name="P438"/>
      <text:p text:style-name="P439"><text:span text:style-name="T440">VIII</text:span><text:span text:style-name="T441">.<text:s/></text:span><text:span text:style-name="T442">BAIGIAMOSIOS NUOSTATOS</text:span></text:p>
      <text:p text:style-name="P443"/>
      <text:p text:style-name="P444"><text:span text:style-name="T445">58</text:span><text:span text:style-name="T446">. Komisijos siūlomas sprendimas gali būti skundžiamas sveikatos apsaugos ministrui per 5 darbo dienas nuo siūlomo sprendimo išsiuntimo tobulinimo organizatoriui dienos.</text:span></text:p>
      <text:p text:style-name="P447"><text:span text:style-name="T448">59</text:span><text:span text:style-name="T449">. Skundo nagrinėjimo laikotarpiu apskųsto Komisijos siūlomo sprendimo galiojimas sustabdomas.</text:span></text:p>
      <text:p text:style-name="P450"><text:span text:style-name="T451">60</text:span><text:span text:style-name="T452">. Įgaliotoji institucija kiekvienų metų vasario mėnesį ataskaitą apie tobulinimo programų vertinimą per praeitus kalendorinius metus teikia Ministerijos struktūriniam padaliniui, atsakingam už sveikatos specialistų tobulinimą.</text:span></text:p>
      <text:p text:style-name="P453"><text:span text:style-name="T454">61</text:span><text:span text:style-name="T455">. Dokumentai, susiję su tobulinimo programų derinimu, saugomi Įgaliotųjų institucijų archyvuose teisės aktų nustatyta tvarka.</text:span></text:p>
      <text:p text:style-name="P456"/>
      <text:p text:style-name="P457"><text:span text:style-name="T458">_________________</text:span></text:p>
      <text:p text:style-name="P459"><text:span text:style-name="T460">Tobulinimo programų derinimo taisyklių<text:s/></text:span></text:p>
      <text:p text:style-name="P461"><text:span text:style-name="T462">1</text:span><text:span text:style-name="T463"><text:s/>priedas<text:s/></text:span></text:p>
      <text:p text:style-name="P464"/>
      <text:p text:style-name="P465"><text:span text:style-name="T466">TOBULINIMO PROGRAMOS DERINIMO PARAIŠKOS IR APRAŠO STRUKTŪRA</text:span></text:p>
      <text:p text:style-name="P467"/>
      <text:p text:style-name="P468"><text:span text:style-name="T469">Tobulinimo programos derinimo paraiškos struktūra</text:span></text:p>
      <text:p text:style-name="P470"/>
      <text:p text:style-name="P471"><text:span text:style-name="T472">1</text:span><text:span text:style-name="T473">. Tobulinimo programos organizatorius.</text:span></text:p>
      <text:p text:style-name="P474"><text:span text:style-name="T475">2</text:span><text:span text:style-name="T476">. Tobulinimo programos pavadinimas.</text:span></text:p>
      <text:p text:style-name="P477"><text:span text:style-name="T478">3</text:span><text:span text:style-name="T479">. Tobulinimo programos vadovas (vardas, pavardė, pareigos, el. paštas, tel. Nr.).</text:span></text:p>
      <text:p text:style-name="P480"><text:span text:style-name="T481">4</text:span><text:span text:style-name="T482">. Tobulinimo programos rengėjai (vardas, pavardė, pareigos, el. paštas, tel. Nr.).</text:span></text:p>
      <text:p text:style-name="P483"><text:span text:style-name="T484">5</text:span><text:span text:style-name="T485">. Tobulinimo programos apimtis (valandomis).</text:span></text:p>
      <text:p text:style-name="P486"><text:span text:style-name="T487">6</text:span><text:span text:style-name="T488">. Tikslinė klausytojų grupė (kokių profesinių grupių / profesinių kvalifikacijų / specializacijų asmenims yra skirta programa).</text:span></text:p>
      <text:p text:style-name="P489"><text:span text:style-name="T490">7</text:span><text:span text:style-name="T491">. Kursų dalyvių skaičius grupėje.</text:span></text:p>
      <text:p text:style-name="P492"/>
      <text:p text:style-name="P493"><text:span text:style-name="T494">Tobulinimo programos aprašo struktūra<text:s/></text:span></text:p>
      <text:p text:style-name="P495"/>
      <text:p text:style-name="P496"><text:span text:style-name="T497">1</text:span><text:span text:style-name="T498">. Tobulinimo programos tikslai ir tobulinimo rezultatai:</text:span></text:p>
      <text:p text:style-name="P499"><text:span text:style-name="T500">1.1</text:span><text:span text:style-name="T501">. tobulinimo programos poreikis, paskirtis ir tikslas;</text:span></text:p>
      <text:p text:style-name="P502"><text:span text:style-name="T503">1.2</text:span><text:span text:style-name="T504">. tobulinimo rezultatai (numatomi gebėjimai ir žinios).</text:span></text:p>
      <text:p text:style-name="P505"><text:span text:style-name="T506">2</text:span><text:span text:style-name="T507">. Tobulinimo programos sandara:</text:span></text:p>
      <text:p text:style-name="P508"><text:span text:style-name="T509">2.1</text:span><text:span text:style-name="T510">. tobulinimo planas (dalykų išdėstymas, nurodant dalykų apimtis, tobulinimo metodus);</text:span></text:p>
      <text:p text:style-name="P511"><text:span text:style-name="T512">2.2</text:span><text:span text:style-name="T513">. tobulinimo turinys.</text:span></text:p>
      <text:p text:style-name="P514"><text:span text:style-name="T515">3</text:span><text:span text:style-name="T516">. Kvalifikacinių reikalavimų dėstytojams sritis.</text:span></text:p>
      <text:p text:style-name="P517"><text:span text:style-name="T518">4</text:span><text:span text:style-name="T519">. Materialiųjų išteklių sritis:</text:span></text:p>
      <text:p text:style-name="P520"><text:span text:style-name="T521">4.1.1</text:span><text:span text:style-name="T522">. materialioji bazė;</text:span></text:p>
      <text:p text:style-name="P523"><text:span text:style-name="T524">4.1.2</text:span><text:span text:style-name="T525">. metodiniai ištekliai.</text:span></text:p>
      <text:p text:style-name="P526"><text:span text:style-name="T527">5</text:span><text:span text:style-name="T528">. Vidinio tobulinimo kokybės užtikrinimo sritis.</text:span></text:p>
      <text:p text:style-name="P529"><text:span text:style-name="T530">6</text:span><text:span text:style-name="T531">. Baigiamasis žinių ir gebėjimų įvertinimas.</text:span></text:p>
      <text:p text:style-name="P532"/>
      <text:p text:style-name="P533"><text:span text:style-name="T534">_________________</text:span></text:p>
      <text:p text:style-name="P535"><text:span text:style-name="T536">Tobulinimo programų derinimo taisyklių<text:s/></text:span></text:p>
      <text:p text:style-name="P537"><text:span text:style-name="T538">2</text:span><text:span text:style-name="T539"><text:s/>priedas</text:span></text:p>
      <text:p text:style-name="P540"/>
      <text:p text:style-name="P541"><text:span text:style-name="T542">REKOMENDACIJOS DĖL VERTINTOJO PRIEVOLĖS VENGTI INTERESŲ KONFLIKTO IR PAREIGOS NUSIŠALINTI</text:span></text:p>
      <text:p text:style-name="P543"/>
      <text:p text:style-name="P544"><text:span text:style-name="T545">1</text:span><text:span text:style-name="T546">. Atliekant vertinimą, nusišalinti nuo visų veiksmų, jei jie sukelia interesų konfliktą.</text:span></text:p>
      <text:p text:style-name="P547"><text:span text:style-name="T548">2</text:span><text:span text:style-name="T549">. Nusišalinti nuo visų interesų konfliktą sukeliančių sprendimų rengimo, svarstymo ar priėmimo stadijų, kad ir kaip jos būtų įvardijamos (pasitarimas, neformali konsultacija, klausimo pristatymas ar pan.).</text:span></text:p>
      <text:p text:style-name="P550"><text:span text:style-name="T551">3</text:span><text:span text:style-name="T552">. Nusišalinti nuo rengimo, svarstymo ir sprendimų, susijusių su tiesioginės naudos gavimu sau ir (ar) artimiesiems, priėmimo.</text:span></text:p>
      <text:p text:style-name="P553"><text:span text:style-name="T554">4</text:span><text:span text:style-name="T555">. Nusišalinti, kai sprendimai susiję su asmenimis, iš kurių vertintojas (ar jo artimieji) gauna bet kokios naudos ar su kuriais jį sieja sutartiniai ar kiti įsipareigojimai.</text:span></text:p>
      <text:p text:style-name="P556"><text:span text:style-name="T557">5</text:span><text:span text:style-name="T558">. Nusišalinti, kai sprendimai priimami dėl įmonių ar organizacijų, su kuriomis vertintojas (jo artimieji) yra susijęs akcijomis (kad ir koks būtų jų kiekis ir vertė), naryste, einamomis pareigomis ar kitais ryšiais.</text:span></text:p>
      <text:p text:style-name="P559"><text:span text:style-name="T560">6</text:span><text:span text:style-name="T561">. Tinkamai atlikti pareigą nusišalinti:</text:span></text:p>
      <text:p text:style-name="P562"><text:span text:style-name="T563">6.1</text:span><text:span text:style-name="T564">. nedelsiant papildyti Vertintojo interesų deklaraciją, nurodyti interesų konfliktą keliančias aplinkybes;</text:span></text:p>
      <text:p text:style-name="P565"><text:span text:style-name="T566">6.2</text:span><text:span text:style-name="T567">. apie interesų konfliktą pranešti Įgaliotajai institucijai ir kitiems sprendimo rengimo, svarstymo, priėmimo ar kito klausimo sprendimo procedūroje dalyvaujantiems asmenims;</text:span></text:p>
      <text:p text:style-name="P568"><text:span text:style-name="T569">6.3</text:span><text:span text:style-name="T570">. nedalyvauti rengiant, svarstant ar priimant sprendimą (ar sprendžiant kitą klausimą), kuris sukelia interesų konfliktą (išeiti iš posėdžių salės, kabineto ar kitos patalpos, kurioje sprendžiamas interesų konfliktą keliantis klausimas).</text:span></text:p>
      <text:p text:style-name="P571"><text:span text:style-name="T572">7</text:span><text:span text:style-name="T573">. Apie nusišalinimą pranešti raštu.</text:span></text:p>
      <text:p text:style-name="P574"><text:span text:style-name="T575">8</text:span><text:span text:style-name="T576">.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P577"/>
      <text:p text:style-name="P578"><text:span text:style-name="T579">_________________</text:span></text:p>
      <text:p text:style-name="P580"><text:span text:style-name="T581">Tobulinimo programų derinimo taisyklių</text:span></text:p>
      <text:p text:style-name="P582"><text:span text:style-name="T583">3</text:span><text:span text:style-name="T584"><text:s/>priedas</text:span></text:p>
      <text:p text:style-name="P585"/>
      <text:p text:style-name="P586"><text:span text:style-name="T587">VERTINTOJO INTERESŲ DEKLARACIJA</text:span></text:p>
      <text:p text:style-name="P588"><text:span text:style-name="T589">IR PASIŽADĖJIMAS NEVIEŠINTI INFORMACIJOS</text:span></text:p>
      <text:p text:style-name="P590"/>
      <text:p text:style-name="P591">(data)</text:p>
      <text:p text:style-name="P592">(vieta)</text:p>
      <text:p text:style-name="P593"/>
      <text:p text:style-name="P594">Aš, ................................., siekdamas (-a) vertinimo skaidrumo ir nešališkumo, suprasdamas (-a) elgesio reikalavimus vertintojui, užpildau ir pasirašau šią deklaraciją.</text:p>
      <text:p text:style-name="P595">Pasižadu dirbti tik kaip asmuo, neatstovauti jokiai įstaigai ar organizacijai, laikytis etinių principų ir neviešinti informacijos.</text:p>
      <text:p text:style-name="P596"><text:span text:style-name="T597">Pareiškiu, kad man vertinant<text:s/></text:span><text:span text:style-name="T598"><text:tab/></text:span></text:p>
      <text:p text:style-name="P599">(tobulinimo organizatorius; programos pavadinimas)</text:p>
      <text:p text:style-name="P600">pateiktą tobulinimo programą gali būti įžvelgta privačių mano interesų ar galima konkurencij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Aš</text:p>
          </table:table-cell>
          <table:table-cell table:style-name="TableCell614" table:number-columns-spanned="4">
            <text:p text:style-name="P615">dirbu (-au)</text:p>
          </table:table-cell>
          <table:covered-table-cell/>
          <table:covered-table-cell/>
          <table:covered-table-cell/>
          <table:table-cell table:style-name="TableCell616" table:number-columns-spanned="3">
            <text:p text:style-name="P617">tobulinuosi (-ausi)</text:p>
          </table:table-cell>
          <table:covered-table-cell/>
          <table:covered-table-cell/>
        </table:table-row>
        <table:table-row table:style-name="TableRow618">
          <table:covered-table-cell>
            <text:p text:style-name="P619"/>
          </table:covered-table-cell>
          <table:table-cell table:style-name="TableCell620">
            <text:p text:style-name="P621">20...</text:p>
          </table:table-cell>
          <table:table-cell table:style-name="TableCell622">
            <text:p text:style-name="P623">20...</text:p>
          </table:table-cell>
          <table:table-cell table:style-name="TableCell624">
            <text:p text:style-name="P625">20...</text:p>
          </table:table-cell>
          <table:table-cell table:style-name="TableCell626">
            <text:p text:style-name="P627">20...</text:p>
          </table:table-cell>
          <table:table-cell table:style-name="TableCell628" table:number-columns-spanned="2">
            <text:p text:style-name="P629">20...</text:p>
          </table:table-cell>
          <table:covered-table-cell/>
          <table:table-cell table:style-name="TableCell630">
            <text:p text:style-name="P631">20...</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rows-spanned="2">
            <text:p text:style-name="P669"><text:span text:style-name="T670">Kai kas iš mano artimųjų</text:span><text:span text:style-name="T671">*</text:span></text:p>
          </table:table-cell>
          <table:table-cell table:style-name="TableCell672" table:number-columns-spanned="4">
            <text:p text:style-name="P673">dirba (-o)</text:p>
          </table:table-cell>
          <table:covered-table-cell/>
          <table:covered-table-cell/>
          <table:covered-table-cell/>
          <table:table-cell table:style-name="TableCell674" table:number-columns-spanned="3">
            <text:p text:style-name="P675">tobulinasi (-osi)</text:p>
          </table:table-cell>
          <table:covered-table-cell/>
          <table:covered-table-cell/>
        </table:table-row>
        <table:table-row table:style-name="TableRow676">
          <table:covered-table-cell>
            <text:p text:style-name="P677"/>
          </table:covered-table-cell>
          <table:table-cell table:style-name="TableCell678">
            <text:p text:style-name="P679">20...</text:p>
          </table:table-cell>
          <table:table-cell table:style-name="TableCell680">
            <text:p text:style-name="P681">20...</text:p>
          </table:table-cell>
          <table:table-cell table:style-name="TableCell682">
            <text:p text:style-name="P683">20...</text:p>
          </table:table-cell>
          <table:table-cell table:style-name="TableCell684">
            <text:p text:style-name="P685">20...</text:p>
          </table:table-cell>
          <table:table-cell table:style-name="TableCell686" table:number-columns-spanned="2">
            <text:p text:style-name="P687">20...</text:p>
          </table:table-cell>
          <table:covered-table-cell/>
          <table:table-cell table:style-name="TableCell688">
            <text:p text:style-name="P689">20...</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8">
            <text:p text:style-name="P722"><text:span text:style-name="T723">*<text:s/></text:span><text:span text:style-name="T724">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Kiti galimi mano interesai:</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Pastabos:</text:p>
          </table:table-cell>
          <table:covered-table-cell/>
          <table:covered-table-cell/>
          <table:covered-table-cell/>
          <table:covered-table-cell/>
          <table:covered-table-cell/>
          <table:covered-table-cell/>
          <table:covered-table-cell/>
        </table:table-row>
      </table:table>
      <text:p text:style-name="P734"/>
      <text:p text:style-name="P735">Sutinku, kad deklaruotieji interesai būtų žinomi kitiems vertintojams, Įgaliotosios institucijos darbuotojams, Komisijos nariams.</text:p>
      <text:p text:style-name="P736">Jei vertindamas tobulinimo programą ir atitinkamai jos vykdytojus, kaip nurodžiau šioje deklaracijoje, galėčiau turėti savo interesų, nedalyvausiu priimant sprendimus ir savo nuomonę dėl jų veiklos kokybės reikšiu tik tada, kai to reikalaus Komisija.</text:p>
      <text:p text:style-name="P737">Kilus interesų konfliktui, nedelsdamas (-a) apie tai informuosiu Įgaliotąją instituciją.</text:p>
      <text:p text:style-name="P738"><text:span text:style-name="T739">Būdamas (-a) vertintoju (-a), pasižadu:<text:s/></text:span></text:p>
      <text:p text:style-name="P740"><text:span text:style-name="T741">1</text:span><text:span text:style-name="T742">) saugoti ir tik įstatymų ir kitų teisės aktų nustatytais tikslais ir tvarka naudoti su vertinimu susijusią informaciją;<text:s/></text:span></text:p>
      <text:p text:style-name="P743"><text:span text:style-name="T744">2</text:span><text:span text:style-name="T745">) saugoti man patikėtus dokumentus, kuriuose pateikiama konfidenciali (neviešintina) informacija, taip, kad tretieji asmenys neturėtų galimybės su jais susipažinti ar pasinaudoti;</text:span></text:p>
      <text:p text:style-name="P746"><text:span text:style-name="T747">3</text:span><text:span text:style-name="T748">) naudoti visą informaciją apie vertinimą, pateiktą medžiagą tik vertinimo tikslais ir neskleisti nei tobulinimo organizatoriaus atstovams, nei kitiems suinteresuotiems asmenims.<text:s/></text:span></text:p>
      <text:p text:style-name="P749">Man išaiškinta, kad konfidencialią (neviešintiną) informaciją sudaro vertintojų, dalyvaujančių atliekant vertinimą, duomenys; tobulinimo organizatoriaus ir kitų institucijų vertinimo metu man pateikti dokumentai; vertinimo metu aptariami klausimai ir priimti sprendimai ir jų argumentai; kita, susijusi su vertinimo klausimais, informacija.</text:p>
      <text:p text:style-name="P750"/>
      <text:p text:style-name="P751">.<text:tab/></text:p>
      <text:p text:style-name="P752">(parašas)</text:p>
      <text:p text:style-name="P753"/>
      <text:p text:style-name="P754"><text:span text:style-name="T755">_________________</text:span></text:p>
      <text:p text:style-name="P756"><text:span text:style-name="T757">Tobulinimo programų derinimo taisyklių<text:s/></text:span></text:p>
      <text:p text:style-name="P758"><text:span text:style-name="T759">4</text:span><text:span text:style-name="T760"><text:s/>priedas<text:s/></text:span></text:p>
      <text:p text:style-name="P761"/>
      <text:p text:style-name="P762"><text:span text:style-name="T763">TOBULINIMO PROGRAMOS ĮVERTINIMO PAGAL KRITERIJUS FORMA</text:span></text:p>
      <text:p text:style-name="P764"/>
      <text:p text:style-name="P765">_<text:tab/></text:p>
      <text:p text:style-name="P766">(tobulinimo organizatorius, tobulinimo programos pavadinima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text:span text:style-name="T780">Vertinama sritis</text:span></text:p>
            </table:table-cell>
            <table:table-cell table:style-name="TableCell781" table:number-columns-spanned="2" table:number-rows-spanned="2">
              <text:p text:style-name="P782"><text:span text:style-name="T783">Kriterijai</text:span></text:p>
            </table:table-cell>
            <table:covered-table-cell/>
            <table:table-cell table:style-name="TableCell784" table:number-columns-spanned="5">
              <text:p text:style-name="P785"><text:span text:style-name="T786">Įvertinimas</text:span><text:span text:style-name="T787">1</text:span></text:p>
            </table:table-cell>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covered-table-cell/>
            <table:table-cell table:style-name="TableCell791" table:number-columns-spanned="2">
              <text:p text:style-name="P792"><text:span text:style-name="T793">Netinkama</text:span></text:p>
            </table:table-cell>
            <table:covered-table-cell/>
            <table:table-cell table:style-name="TableCell794" table:number-columns-spanned="3">
              <text:p text:style-name="P795"><text:span text:style-name="T796">Tinkama</text:span></text:p>
            </table:table-cell>
            <table:covered-table-cell/>
            <table:covered-table-cell/>
          </table:table-row>
        </table:table-header-rows>
        <table:table-row table:style-name="TableRow797">
          <table:table-cell table:style-name="TableCell798" table:number-columns-spanned="8">
            <text:p text:style-name="P799"><text:span text:style-name="T800">1. Tobulinimo programos tikslų ir tobulinimo rezultatų sritis</text:span></text:p>
          </table: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able:number-columns-spanned="2">
            <text:p text:style-name="P805">1.1. Tobulinimo programos tikslai ir numatomi tobulinimo rezultatai yra apibrėžti, aiškūs</text:p>
          </table: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
          </table:table-cell>
          <table:table-cell table:style-name="TableCell813" table:number-columns-spanned="2">
            <text:p text:style-name="P814">1.2. Tobulinimo programos tikslai ir numatomi tobulinimo rezultatai pagrįsti profesiniais reikalavimais, visuomenės ir darbo rinkos poreikiais</text:p>
          </table: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
          </table:table-cell>
          <table:table-cell table:style-name="TableCell822" table:number-columns-spanned="2">
            <text:p text:style-name="P823">1.3. Tobulinimo programos tikslai ir numatomi tobulinimo rezultatai atitinka profesinės kvalifikacijos lygį</text:p>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
          </table:table-cell>
          <table:table-cell table:style-name="TableCell831" table:number-columns-spanned="2">
            <text:p text:style-name="P832"><text:span text:style-name="T833">1.4.<text:s/></text:span><text:span text:style-name="T834">Tobulinimo programos</text:span><text:span text:style-name="T835"><text:s/>pavadinimas, numatomi tobulinimo rezultatai, programos turinys dera tarpusavyje</text:span></text:p>
          </table: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8">
            <text:p text:style-name="P842"><text:span text:style-name="T843">2. Programos sandaros sritis</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able:number-columns-spanned="2">
            <text:p text:style-name="P848">2.1. Tobulinimo programos plane tobulinimo dalykai išdėstyti nuosekliai, jų temos nesikartoja</text:p>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
          </table:table-cell>
          <table:table-cell table:style-name="TableCell856" table:number-columns-spanned="2">
            <text:p text:style-name="P857">2.2. Tobulinimo dalykų turinys atitinka tobulinimo kryptį ir lygį</text:p>
          </table: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
          </table:table-cell>
          <table:table-cell table:style-name="TableCell865" table:number-columns-spanned="2">
            <text:p text:style-name="P866">2.3. Tobulinimo dalykų turinys ir metodai leidžia pasiekti numatomus tobulinimo rezultatus</text:p>
          </table: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
          </table:table-cell>
          <table:table-cell table:style-name="TableCell874" table:number-columns-spanned="2">
            <text:p text:style-name="P875">2.4. Tobulinimo programos apimtis yra pakankama tobulinimo rezultatams pasiekti</text:p>
          </table: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8">
            <text:p text:style-name="P882"><text:span text:style-name="T883">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able:number-columns-spanned="2">
            <text:p text:style-name="P888">3.1. Dėstytojų kvalifikacija yra tinkama numatomiems tobulinimo rezultatams pasiekti</text:p>
          </table: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
          </table:table-cell>
          <table:table-cell table:style-name="TableCell896" table:number-columns-spanned="2">
            <text:p text:style-name="P897">3.2. Dėstytojų skaičius yra pakankamas numatomiems tobulinimo rezultatams pasiekti</text:p>
          </table: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8">
            <text:p text:style-name="P904"><text:span text:style-name="T905">4. Materialiųjų išteklių sritis</text:span></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
          </table:table-cell>
          <table:table-cell table:style-name="TableCell909" table:number-columns-spanned="2">
            <text:p text:style-name="P910">4.1. Numatytos patalpos tobulinimo renginiui yra tinkamos ir jų pakanka</text:p>
          </table: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able:number-columns-spanned="2">
            <text:p text:style-name="P919">4.2. Naudojama įranga (laboratorinė, kompiuterinė, medicininė, reikmenys) tinkama ir jos pakanka</text:p>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
          </table:table-cell>
          <table:table-cell table:style-name="TableCell927" table:number-columns-spanned="2">
            <text:p text:style-name="P928">4.3. Tobulinimo organizatorius turi tinkamą bazę praktiniams užsiėmimams</text:p>
          </table: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
          </table:table-cell>
          <table:table-cell table:style-name="TableCell936" table:number-columns-spanned="2">
            <text:p text:style-name="P937">4.4. Metodiniai ištekliai (vadovėliai, knygos, periodika, duomenų bazės) yra tinkami, pakankami ir prieinami</text:p>
          </table: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8">
            <text:p text:style-name="P944"><text:span text:style-name="T945">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3">
            <text:p text:style-name="P950">5.1. Periodiškai renkami ir analizuojami duomenys bei kita informacija apie tobulinimo programos įgyvendinimą</text:p>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ext:p text:style-name="P957"/>
          </table:table-cell>
          <table:table-cell table:style-name="TableCell958" table:number-columns-spanned="3">
            <text:p text:style-name="P959">5.2. Tobulinimo programos vertinimo rezultatai veiksmingai panaudojami tobulinant programą</text:p>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table-cell table:style-name="TableCell965">
            <text:p text:style-name="P966"/>
          </table:table-cell>
          <table:table-cell table:style-name="TableCell967" table:number-columns-spanned="3">
            <text:p text:style-name="P968">5.3. Socialiniai dalininkai įtraukiami į tobulinimo programos vertinimo ir tobulinimo procesus</text:p>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
          </table:table-cell>
          <table:table-cell table:style-name="TableCell976" table:number-columns-spanned="3">
            <text:p text:style-name="P977">5.4. Naudojamos vidinio kokybės užtikrinimo priemonės yra veiksmingos</text:p>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4">
            <text:p text:style-name="P984"><text:span text:style-name="T985">6. Galutinis įvertinimas</text:span></text:p>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
          </table:table-cell>
          <table:covered-table-cell/>
          <table:table-cell table:style-name="TableCell993" table:number-columns-spanned="5">
            <text:p text:style-name="P994"/>
          </table: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ext:p text:style-name="P999"><text:span text:style-name="T1000">(parašas)</text:span></text:p>
          </table:table-cell>
          <table:covered-table-cell/>
          <table:table-cell table:style-name="TableCell1001" table:number-columns-spanned="5">
            <text:p text:style-name="P1002"><text:span text:style-name="T1003">(vardas, pavardė)</text:span></text:p>
          </table:table-cell>
          <table:covered-table-cell/>
          <table:covered-table-cell/>
          <table:covered-table-cell/>
          <table:covered-table-cell/>
          <table:table-cell table:style-name="TableCell1004">
            <text:p text:style-name="P1005"/>
          </table:table-cell>
        </table:table-row>
      </table:table>
      <text:p text:style-name="P1006"/>
      <text:p text:style-name="P1007">___________________</text:p>
      <text:p text:style-name="P1008"><text:span text:style-name="T1009">1</text:span><text:span text:style-name="T1010"><text:s/>Įvertinimo reikšmės:</text:span></text:p>
      <text:p text:style-name="P1011">Netinkama – pagal šį kriterijų programa vertinama nepatenkinamai, nes yra esminių trūkumų.</text:p>
      <text:p text:style-name="P1012">Tinkama – pagal šį kriterijų programa vertinama patenkinamai, jei yra trūkumų, juos tobulinimo organizatorius pajėgus pašalinti atsižvelgdamas į vertintojo rekomendacijas.</text:p>
      <text:p text:style-name="P1013"/>
      <text:p text:style-name="P1014"><text:span text:style-name="T1015">_________________</text:span></text:p>
      <text:p text:style-name="P1016"><text:span text:style-name="T1017">Tobulinimo programų derinimo taisyklių<text:s/></text:span></text:p>
      <text:p text:style-name="P1018"><text:span text:style-name="T1019">5</text:span><text:span text:style-name="T1020"><text:s/>priedas<text:s/></text:span></text:p>
      <text:p text:style-name="P1021"/>
      <text:p text:style-name="P1022"><text:span text:style-name="T1023">TOBULINIMO PROGRAMŲ VERTINIMO REKOMENDACIJŲ STRUKTŪRA</text:span></text:p>
      <text:p text:style-name="P1024"/>
      <text:p text:style-name="P1025">Įžanga</text:p>
      <text:p text:style-name="P1026"><text:span text:style-name="T1027">1</text:span><text:span text:style-name="T1028">. Tobulinimo programos duomenys:</text:span></text:p>
      <text:p text:style-name="P1029"><text:span text:style-name="T1030">1.1</text:span><text:span text:style-name="T1031">. tobulinimo programos organizatorius;</text:span></text:p>
      <text:p text:style-name="P1032"><text:span text:style-name="T1033">1.2</text:span><text:span text:style-name="T1034">. tobulinimo programos pavadinimas;</text:span></text:p>
      <text:p text:style-name="P1035"><text:span text:style-name="T1036">1.3</text:span><text:span text:style-name="T1037">. tobulinimo programos vadovas;</text:span></text:p>
      <text:p text:style-name="P1038"><text:span text:style-name="T1039">1.4</text:span><text:span text:style-name="T1040">. tobulinimo programos trukmė (valandomis);</text:span></text:p>
      <text:p text:style-name="P1041"><text:span text:style-name="T1042">1.5</text:span><text:span text:style-name="T1043">. tikslinė klausytojų grupė;</text:span></text:p>
      <text:p text:style-name="P1044"><text:span text:style-name="T1045">1.6</text:span><text:span text:style-name="T1046">. kursų dalyvių skaičius grupėje.</text:span></text:p>
      <text:p text:style-name="P1047"><text:span text:style-name="T1048">2</text:span><text:span text:style-name="T1049">. Programos analizė:</text:span></text:p>
      <text:p text:style-name="P1050"><text:span text:style-name="T1051">2.1</text:span><text:span text:style-name="T1052">. <text:s/>programos tikslų ir tobulinimo rezultatų sritis:</text:span></text:p>
      <text:p text:style-name="P1053"><text:span text:style-name="T1054">2.1.1</text:span><text:span text:style-name="T1055">. programos poreikis, paskirtis ir tikslas;</text:span></text:p>
      <text:p text:style-name="P1056"><text:span text:style-name="T1057">2.1.2</text:span><text:span text:style-name="T1058">. tobulinimo rezultatai;</text:span></text:p>
      <text:p text:style-name="P1059"><text:span text:style-name="T1060">2.2</text:span><text:span text:style-name="T1061">. programos sandaros sritis:</text:span></text:p>
      <text:p text:style-name="P1062"><text:span text:style-name="T1063">2.2.1</text:span><text:span text:style-name="T1064">. tobulinimo planas;</text:span></text:p>
      <text:p text:style-name="P1065"><text:span text:style-name="T1066">2.2.2</text:span><text:span text:style-name="T1067">. tobulinimo turinys.</text:span></text:p>
      <text:p text:style-name="P1068"><text:span text:style-name="T1069">3</text:span><text:span text:style-name="T1070">. Kvalifikacinių reikalavimų dėstytojams sritis.</text:span></text:p>
      <text:p text:style-name="P1071"><text:span text:style-name="T1072">4</text:span><text:span text:style-name="T1073">. Materialiųjų išteklių sritis:</text:span></text:p>
      <text:p text:style-name="P1074"><text:span text:style-name="T1075">4.1</text:span><text:span text:style-name="T1076">. materialioji bazė;</text:span></text:p>
      <text:p text:style-name="P1077"><text:span text:style-name="T1078">4.2</text:span><text:span text:style-name="T1079">. metodiniai ištekliai.</text:span></text:p>
      <text:p text:style-name="P1080"><text:span text:style-name="T1081">5</text:span><text:span text:style-name="T1082">. Vidinio tobulinimo kokybės užtikrinimo sritis.</text:span></text:p>
      <text:p text:style-name="P1083"><text:span text:style-name="T1084">6</text:span><text:span text:style-name="T1085">. Rekomendacijos tobulinimo organizatoriui:</text:span></text:p>
      <text:p text:style-name="P1086"><text:span text:style-name="T1087">6.1</text:span><text:span text:style-name="T1088">. pastabos ir pasiūlymai dėl programos kokybės gerinimo;</text:span></text:p>
      <text:p text:style-name="P1089"><text:span text:style-name="T1090">6.2</text:span><text:span text:style-name="T1091">. galutinis įvertinimas.</text:span></text:p>
      <text:p text:style-name="P1092"/>
      <text:p text:style-name="P1093"><text:span text:style-name="T1094">_________________</text:span></text:p>
      <text:p text:style-name="P1095"><text:span text:style-name="T1096">PATVIRTINTA</text:span></text:p>
      <text:p text:style-name="P1097">Lietuvos Respublikos sveikatos apsaugos ministro<text:s/></text:p>
      <text:p text:style-name="P1098">2011 m. birželio 28 d. įsakymu<text:s/></text:p>
      <text:p text:style-name="P1099">Nr. V-645</text:p>
      <text:p text:style-name="P1100"/>
      <text:p text:style-name="P1101"><text:span text:style-name="T1102">TOBULINIMO PROGRAMŲ VERTINIMO KOMISIJOS NUOSTATAI</text:span></text:p>
      <text:p text:style-name="P1103"/>
      <text:p text:style-name="P1104"><text:span text:style-name="T1105">I</text:span><text:span text:style-name="T1106">.<text:s/></text:span><text:span text:style-name="T1107">BENDROSIOS NUOSTATOS</text:span></text:p>
      <text:p text:style-name="P1108"/>
      <text:p text:style-name="P1109"><text:span text:style-name="T1110">1</text:span><text:span text:style-name="T1111">. Tobulinimo programų vertinimo komisijos nuostatai (toliau – Nuostatai) nustato Tobulinimo programų vertinimo komisijos (toliau – Komisija) funkcijas, teises, pareigas, sudarymo tvarką ir darbo organizavimą.</text:span></text:p>
      <text:p text:style-name="P1112"><text:span text:style-name="T1113">2</text:span><text:span text:style-name="T1114">. Komisija teikia siūlymus sveikatos apsaugos ministrui dėl sveikatos specialistų tobulinimo programų derinimo su Lietuvos Respublikos sveikatos apsaugos ministerija (toliau – Ministerija) ir jų įtraukimo į Tobulinimo programų sąvadą.<text:s/></text:span></text:p>
      <text:p text:style-name="P1115"><text:span text:style-name="T1116">3</text:span><text:span text:style-name="T1117">. Komisija savo veikloje vadovaujasi Lietuvos Respublikos Konstitucija, Lietuvos Respublikos įstatymais, Lietuvos Respublikos Vyriausybės nutarimais, Lietuvos Respublikos sveikatos apsaugos ministro įsakymais, kitais teisės aktais ir šiais Nuostatais.</text:span></text:p>
      <text:p text:style-name="P1118"><text:span text:style-name="T1119">4</text:span><text:span text:style-name="T1120">. Komisija bendradarbiauja su švietimo įstaigomis, sveikatos specialistams tobulinimo srityje atstovaujančiomis asociacijomis, tobulinimo organizatoriais.</text:span></text:p>
      <text:p text:style-name="P1121"><text:span text:style-name="T1122">5</text:span><text:span text:style-name="T1123">. Nuostatuose vartojamos sąvokos atitinka Tobulinimo programų derinimo taisyklėse apibrėžtas sąvokas.</text:span></text:p>
      <text:p text:style-name="P1124"/>
      <text:p text:style-name="P1125"><text:span text:style-name="T1126">II</text:span><text:span text:style-name="T1127">.<text:s/></text:span><text:span text:style-name="T1128">FUNKCIJOS, TEISĖS, PAREIGOS<text:s/></text:span></text:p>
      <text:p text:style-name="P1129"/>
      <text:p text:style-name="P1130"><text:span text:style-name="T1131">6</text:span><text:span text:style-name="T1132">. Komisija vykdo šias funkcijas:</text:span></text:p>
      <text:p text:style-name="P1133"><text:span text:style-name="T1134">6.1</text:span><text:span text:style-name="T1135">. nagrinėja tobulinimo organizatorių paraiškų dokumentus dėl tobulinimo programų derinimo;</text:span></text:p>
      <text:p text:style-name="P1136"><text:span text:style-name="T1137">6.2</text:span><text:span text:style-name="T1138">. svarsto, ar vertintojų Įgaliotajai institucijai pateiktos tobulinimo programos vertinimo rekomendacijos yra objektyvios, išsamios, pagrįstos;</text:span></text:p>
      <text:p text:style-name="P1139"><text:span text:style-name="T1140">6.3</text:span><text:span text:style-name="T1141">. teikia siūlymus Įgaliotajai institucijai dėl Tobulinimo organizatoriaus dokumentų pateikimo bei tobulinimo programos derinimo organizavimo tvarkos gerinimo;</text:span></text:p>
      <text:p text:style-name="P1142"><text:span text:style-name="T1143">6.4</text:span><text:span text:style-name="T1144">. teikia siūlymus Ministerijai dėl teisės aktų, reglamentuojančių sveikatos specialistų tobulinimą ir jo organizavimą, programų vertinimo ir derinimo bei programų kokybės gerinimo;</text:span></text:p>
      <text:p text:style-name="P1145"><text:span text:style-name="T1146">6.5</text:span><text:span text:style-name="T1147">. atsižvelgdama į besitobulinančių asmenų nuomonę, Komisija gali siūlyti Įgaliotajai institucijai inicijuoti tobulinimo programos neeilinį vertinimą.</text:span></text:p>
      <text:p text:style-name="P1148"><text:span text:style-name="T1149">7</text:span><text:span text:style-name="T1150">. Išnagrinėjusi naujos tobulinimo programos paraišką, aprašą bei vertintojų parengtas vertinimo rekomendacijas (Taisyklių 16 ir 17 punktuose numatytais atvejais vertinimo rekomendacijos nenagrinėjamos), Komisija siūlo vieną iš šių sprendimų:</text:span></text:p>
      <text:p text:style-name="P1151"><text:span text:style-name="T1152">7.1</text:span><text:span text:style-name="T1153">. tobulinimo programą įtraukti į sąvadą ir derinti 5 metams;</text:span></text:p>
      <text:p text:style-name="P1154"><text:span text:style-name="T1155">7.2</text:span><text:span text:style-name="T1156">. tobulinimo programos nederinti.</text:span></text:p>
      <text:p text:style-name="P1157"><text:span text:style-name="T1158">8</text:span><text:span text:style-name="T1159">. Išnagrinėjusi vykdomos tobulinimosi programos vertintojų rekomendacijas, siūlo vieną iš šių sprendimų:</text:span></text:p>
      <text:p text:style-name="P1160"><text:span text:style-name="T1161">8.1</text:span><text:span text:style-name="T1162">. po tobulinimo programos eilinio vertinimo:<text:s/></text:span></text:p>
      <text:p text:style-name="P1163"><text:span text:style-name="T1164">8.1.1</text:span><text:span text:style-name="T1165">. pratęsti tobulinimo programos derinimo galiojimą 5 metams;</text:span></text:p>
      <text:p text:style-name="P1166"><text:span text:style-name="T1167">8.1.2</text:span><text:span text:style-name="T1168">. nepratęsti tobulinimo programos derinimo nuo ankstesnio derinimo galiojimo pabaigos;</text:span></text:p>
      <text:p text:style-name="P1169"><text:span text:style-name="T1170">8.1.3</text:span><text:span text:style-name="T1171">. panaikinti derinimą nuo (nurodoma data);</text:span></text:p>
      <text:p text:style-name="P1172"><text:span text:style-name="T1173">8.2</text:span><text:span text:style-name="T1174">. po tobulinimo programos neeilinio vertinimo:</text:span></text:p>
      <text:p text:style-name="P1175"><text:span text:style-name="T1176">8.2.1</text:span><text:span text:style-name="T1177">. tobulinimo programa tinkama, pakartotinį derinimą numatyti (nurodoma data);<text:s/></text:span></text:p>
      <text:p text:style-name="P1178"><text:span text:style-name="T1179">8.2.2</text:span><text:span text:style-name="T1180">. tobulinimo programa netinkama, panaikinti derinimą (nurodoma data).</text:span></text:p>
      <text:p text:style-name="P1181"><text:span text:style-name="T1182">9</text:span><text:span text:style-name="T1183">. Komisija, vykdydama savo funkcijas, turi teisę:</text:span></text:p>
      <text:p text:style-name="P1184"><text:span text:style-name="T1185">9.1</text:span><text:span text:style-name="T1186">. kviesti į savo posėdžius vertintojus, tobulinimo organizatoriaus atstovus;</text:span></text:p>
      <text:p text:style-name="P1187"><text:span text:style-name="T1188">9.2</text:span><text:span text:style-name="T1189">. gauti iš vertintojų bei Ministerijos specialistų informaciją, reikalingą Komisijos darbui;</text:span></text:p>
      <text:p text:style-name="P1190"><text:span text:style-name="T1191">9.3</text:span><text:span text:style-name="T1192">. organizuoti išplėstinius Komisijos posėdžius, į kuriuos gali būti kviečiami svarstomu klausimu suinteresuoti specialistai, mokslininkai, mokymo institucijų, tobulinimo organizatorių, socialinių partnerių, valstybės institucijų atstovai.</text:span></text:p>
      <text:p text:style-name="P1193"><text:span text:style-name="T1194">10</text:span><text:span text:style-name="T1195">. Komisijos nariai privalo dalyvauti Komisijos posėdžiuose, laiku ir tinkamai atlikti pavestus darbus, laikytis etikos ir kitų reikalavimų (posėdžiuose išsakomą nuomonę grįsti faktais, neviešinti su vertinimu susijusios informacijos – vertinimo rekomendacijų, atskirų posėdyje dalyvavusių asmenų išsakytos nuomonės, siūlymų ar komentarų ir pan., viešai nekomentuoti atskirų Komisijos narių balsavimo).</text:span></text:p>
      <text:p text:style-name="P1196"><text:span text:style-name="T1197">11</text:span><text:span text:style-name="T1198">. Komisijos nariai, vykdydami pavestas funkcijas ir pareigas, turi laikytis objektyvumo, proporcingumo, bendradarbiavimo, nepiktnaudžiavimo, konfidencialumo, nešališkumo principų.<text:s/></text:span></text:p>
      <text:p text:style-name="P1199"/>
      <text:p text:style-name="P1200"><text:span text:style-name="T1201">III</text:span><text:span text:style-name="T1202">.<text:s/></text:span><text:span text:style-name="T1203">KOMISIJOS SUDARYMO TVARKA</text:span></text:p>
      <text:p text:style-name="P1204"/>
      <text:p text:style-name="P1205"><text:span text:style-name="T1206">12</text:span><text:span text:style-name="T1207">. Komisijos narius, pirmininką, pirmininko pavaduotoją įsakymu, kuriuo sudaroma Komisija, skiria sveikatos apsaugos ministras.<text:s/></text:span></text:p>
      <text:p text:style-name="P1208"><text:span text:style-name="T1209">13</text:span><text:span text:style-name="T1210">. Komisiją sudaro:</text:span></text:p>
      <text:p text:style-name="P1211"><text:span text:style-name="T1212">13.1</text:span><text:span text:style-name="T1213">. ne mažiau kaip šeši Ministerijos atstovai;</text:span></text:p>
      <text:p text:style-name="P1214"><text:span text:style-name="T1215">13.2</text:span><text:span text:style-name="T1216">. po vieną licencijas išduodančių ar sveikatos specialisto spaudui numerį suteikiančių institucijų atstovą;</text:span></text:p>
      <text:p text:style-name="P1217"><text:span text:style-name="T1218">13.3</text:span><text:span text:style-name="T1219">. ne daugiau kaip šeši sveikatos specialistus rengiančių ir atitinkamą kvalifikaciją suteikiančių švietimo institucijų atstovai;</text:span></text:p>
      <text:p text:style-name="P1220"><text:span text:style-name="T1221">13.4</text:span><text:span text:style-name="T1222">. po vieną Įgaliotųjų institucijų atstovą.</text:span></text:p>
      <text:p text:style-name="P1223"><text:span text:style-name="T1224">14</text:span><text:span text:style-name="T1225">. Komisijos narys privalo laikytis Rekomendacijų dėl komisijos nario prievolės vengti interesų konflikto ir pareigos nusišalinti (toliau – rekomendacijos) (1 priedas) ir, prieš pradėdamas darbą Komisijoje, privalo užpildyti ir pasirašyti Komisijos nario interesų deklaraciją ir pasižadėjimą neviešinti informacijos (toliau – deklaracija) (2 priedas). Jei Komisijos narys atsisako pasirašyti deklaraciją, jis privalo pasišalinti iš posėdžio. Komisijos narys, kuris yra valstybės tarnautojas, taip pat privalo laikytis valstybės tarnyboje dirbančiam asmeniui taikomų rekomendacijų (toliau – rekomendacijos), patvirtintų Vyriausiosios tarnybinės etikos komisijos 2009 m. gegužės 11 d. rezoliucija Nr. KS-41 „Dėl prievolės vengti interesų konflikto ir pareigos nusišalinti“ (Žin., 2009, Nr.<text:s/></text:span><text:a xlink:href="https://www.e-tar.lt/portal/lt/legalAct/TAR.32C94FEA8A68" office:target-frame-name="_blank" xlink:show="new"><text:span text:style-name="T1226">74-3061</text:span></text:a><text:span text:style-name="T1227">).</text:span></text:p>
      <text:p text:style-name="P1228"><text:span text:style-name="T1229">15</text:span><text:span text:style-name="T1230">. Komisijos narys, atsisakęs pasirašyti ar nepasirašęs deklaracijos, laiku ir tinkamai neatliekantis savo pareigų (neatvyksta į posėdžius, neatlieka Komisijos pirmininko pavestų darbų ar nevykdo kitų šiuose Nuostatuose nustatytų pareigų), sveikatos apsaugos ministro įsakymu atšaukiamas iš Komisijos ir vietoj jo paskiriamas kitas asmuo.</text:span></text:p>
      <text:p text:style-name="P1231"><text:span text:style-name="T1232">16</text:span><text:span text:style-name="T1233">. Komisijos sekretoriumi skiriamas Įgaliotosios institucijos atstovas, kuris nėra Komisijos narys. Jei yra paskirtos kelios Įgaliotosios institucijos, Komisijos sekretoriai skiriami iš kiekvienos institucijos.</text:span></text:p>
      <text:p text:style-name="P1234"/>
      <text:p text:style-name="P1235"><text:span text:style-name="T1236">IV</text:span><text:span text:style-name="T1237">.<text:s/></text:span><text:span text:style-name="T1238">KOMISIJOS DARBO ORGANIZAVIMAS</text:span></text:p>
      <text:p text:style-name="P1239"/>
      <text:p text:style-name="P1240"><text:span text:style-name="T1241">17</text:span><text:span text:style-name="T1242">. Komisijos darbą techniškai aptarnauja Įgaliotoji institucija. Jei yra paskirtos kelios Įgaliotosios institucijos, jos paeiliui organizuoja Komisijos posėdžius.</text:span></text:p>
      <text:p text:style-name="P1243"><text:span text:style-name="T1244">18</text:span><text:span text:style-name="T1245">. Komisija renkasi ne rečiau kaip kartą per ketvirtį. Posėdžius šaukia Komisijos pirmininkas savo iniciatyva arba Įgaliotosios institucijos teikimu.</text:span></text:p>
      <text:p text:style-name="P1246"><text:span text:style-name="T1247">19</text:span><text:span text:style-name="T1248">. Posėdžio medžiaga Komisijos nariams elektroniniu paštu pateikiama prieš 5 darbo dienas iki posėdžio, tačiau ne vėliau kaip prieš 1 darbo dieną, jei teikiama svarstyti ne daugiau kaip 10 tobulinimo programų arba jei pateiktos tobulinimo programos atitinka Tobulinimo programų derinimo taisyklių 54 punkto nuostatas.<text:s/></text:span></text:p>
      <text:p text:style-name="P1249"><text:span text:style-name="T1250">20</text:span><text:span text:style-name="T1251">. Komisijos posėdis yra teisėtas, kai jame dalyvauja ne mažiau kaip du trečdaliai Komisijos narių. Komisijos pasiūlytas sprendimas priimamas atviru balsavimu, kai už jo priėmimą balsuoja daugiau kaip pusė posėdyje dalyvaujančių Komisijos narių. Komisijos nariai, balsuodami dėl sprendimo priėmimo, gali balsuoti „už“ arba „prieš“. Komisijos narys, nesutikdamas su sprendimu, gali pareikšti atskirąją nuomonę raštu.<text:s/></text:span></text:p>
      <text:p text:style-name="P1252"><text:span text:style-name="T1253">21</text:span><text:span text:style-name="T1254">. Komisijos pirmininkas atlieka šias funkcijas:</text:span></text:p>
      <text:p text:style-name="P1255"><text:span text:style-name="T1256">21.1</text:span><text:span text:style-name="T1257">. organizuoja Komisijos darbą;</text:span></text:p>
      <text:p text:style-name="P1258"><text:span text:style-name="T1259">21.2</text:span><text:span text:style-name="T1260">. šaukia Komisijos posėdžius ir jiems pirmininkauja;</text:span></text:p>
      <text:p text:style-name="P1261"><text:span text:style-name="T1262">21.3</text:span><text:span text:style-name="T1263">. atsako už informacijos apie Komisijos veiklą pateikimą visuomenei;</text:span></text:p>
      <text:p text:style-name="P1264"><text:span text:style-name="T1265">21.4</text:span><text:span text:style-name="T1266">. kasmet iki vasario 15 d. pateikia metinę veiklos ataskaitą Ministerijai.</text:span></text:p>
      <text:p text:style-name="P1267"><text:span text:style-name="T1268">22</text:span><text:span text:style-name="T1269">. Nesant Komisijos pirmininko (ligos, komandiruotės, atostogų metu), jo funkcijas vykdo Komisijos pirmininko pavaduotojas.</text:span></text:p>
      <text:p text:style-name="P1270"><text:span text:style-name="T1271">23</text:span><text:span text:style-name="T1272">. Visi Komisijos posėdžiai protokoluojami. Komisijos siūlomi sprendimai dėl tobulinimo programų derinimo ir skundų priimami vadovaujantis šiais Nuostatais, sveikatos apsaugos ministro patvirtintomis Tobulinimo programų derinimo taisyklėmis.</text:span></text:p>
      <text:p text:style-name="P1273"><text:span text:style-name="T1274">24</text:span><text:span text:style-name="T1275">. Negalintys dalyvauti posėdyje Komisijos nariai savo nuomonę svarstomais klausimais teikia elektroniniu paštu. Jų pateikta nuomonė skelbiama posėdyje.</text:span></text:p>
      <text:p text:style-name="P1276"><text:span text:style-name="T1277">25</text:span><text:span text:style-name="T1278">. Kai svarstomas ar sprendžiamas klausimas, dėl kurio gali kilti Komisijos nario viešųjų ir privačių interesų konfliktas, vadovaujamasi rekomendacijomis. Nustatant pagal šių Nuostatų 20 punkto nuostatas klausimo svarstymo teisėtumą ir siūlomo sprendimo priėmimo faktą, laikoma, kad šis narys posėdyje svarstomu klausimu nedalyvauja, ir tai pažymima protokole.<text:s/></text:span></text:p>
      <text:p text:style-name="P1279"><text:span text:style-name="T1280">26</text:span><text:span text:style-name="T1281">. Tais atvejais, kai į posėdį susirenka mažiau kaip du trečdaliai Komisijos narių, posėdžio darbotvarkės klausimai yra svarstomi ir parengiamas siūlomo sprendimo projektas, tačiau tokio posėdžio metu negali būti siūlomas galutinis sprendimas.</text:span></text:p>
      <text:p text:style-name="P1282"><text:span text:style-name="T1283">27</text:span><text:span text:style-name="T1284">. Po posėdžio, vykusio šių Nuostatų 26 punkte nurodytomis sąlygomis, parengiamas siūlomo sprendimo projektas ir elektroniniu būdu organizuojamas posėdis (toliau – e. posėdis):<text:s/></text:span></text:p>
      <text:p text:style-name="P1285"><text:span text:style-name="T1286">27.1</text:span><text:span text:style-name="T1287">. visiems Komisijos nariams elektroniniu paštu išsiunčiama posėdžio medžiaga ir protokolas kartu su siūlomo sprendimo projektu;<text:s/></text:span></text:p>
      <text:p text:style-name="P1288"><text:span text:style-name="T1289">27.2</text:span><text:span text:style-name="T1290">. nariai, susipažinę su protokolu ir siūlomo sprendimo projektu, elektroniniu paštu balsuoja „už“ arba „prieš“;<text:s/></text:span></text:p>
      <text:p text:style-name="P1291"><text:span text:style-name="T1292">27.3</text:span><text:span text:style-name="T1293">. e. posėdyje dalyvavusiu nariu laikomas Komisijos narys, balsavęs ne vėliau kaip per 5 darbo dienas nuo posėdžio protokolo išsiuntimo;</text:span></text:p>
      <text:p text:style-name="P1294"><text:span text:style-name="T1295">27.4</text:span><text:span text:style-name="T1296">. Komisijos siūlomas sprendimas laikomas priimtu, jei už jį balsavo ne mažiau kaip pusė balsavusių Komisijos narių. Pasibaigus balsavimo terminui, posėdžio sekretorius parengia e. posėdžio protokolą ir elektroniniu paštu su juo supažindina visus Komisijos narius.</text:span></text:p>
      <text:p text:style-name="P1297"><text:span text:style-name="T1298">28</text:span><text:span text:style-name="T1299">. Komisijos pirmininko pavedimu Komisijos darbą organizuoja Komisijos sekretoriai.</text:span></text:p>
      <text:p text:style-name="P1300"><text:span text:style-name="T1301">29</text:span><text:span text:style-name="T1302">. Komisijos sekretorius atlieka šias funkcijas:</text:span></text:p>
      <text:p text:style-name="P1303"><text:span text:style-name="T1304">29.1</text:span><text:span text:style-name="T1305">. rūpinasi posėdžiams reikalingos medžiagos parengimu;</text:span></text:p>
      <text:p text:style-name="P1306"><text:span text:style-name="T1307">29.2</text:span><text:span text:style-name="T1308">. pateikia Komisijos nariams posėdžio medžiagą;</text:span></text:p>
      <text:p text:style-name="P1309"><text:span text:style-name="T1310">29.3</text:span><text:span text:style-name="T1311">. padeda rengti dokumentų projektus, susijusius su Komisijos darbu, protokoluoja posėdžius;</text:span></text:p>
      <text:p text:style-name="P1312"><text:span text:style-name="T1313">29.4</text:span><text:span text:style-name="T1314">. rengia Komisijos veiklos metinę ataskaitą.</text:span></text:p>
      <text:p text:style-name="P1315"><text:span text:style-name="T1316">V</text:span><text:span text:style-name="T1317">.<text:s/></text:span><text:span text:style-name="T1318">BAIGIAMOSIOS NUOSTATOS</text:span></text:p>
      <text:p text:style-name="P1319"/>
      <text:p text:style-name="P1320"><text:span text:style-name="T1321">30</text:span><text:span text:style-name="T1322">. Komisijos posėdžių protokolai saugomi Ministerijos archyve teisės aktų nustatyta tvarka.</text:span></text:p>
      <text:p text:style-name="P1323"><text:span text:style-name="T1324">_________________</text:span></text:p>
      <text:p text:style-name="P1325"><text:span text:style-name="T1326">Tobulinimo programų kokybės vertinimo komisijos nuostatų</text:span></text:p>
      <text:p text:style-name="P1327"><text:span text:style-name="T1328">1</text:span><text:span text:style-name="T1329"><text:s/>priedas<text:s/></text:span></text:p>
      <text:p text:style-name="P1330"/>
      <text:p text:style-name="P1331"><text:span text:style-name="T1332">REKOMENDACIJOS DĖL KOMISIJOS NARIO PRIEVOLĖS VENGTI INTERESŲ KONFLIKTO IR PAREIGOS NUSIŠALINTI</text:span></text:p>
      <text:p text:style-name="P1333"/>
      <text:p text:style-name="P1334"><text:span text:style-name="T1335">1</text:span><text:span text:style-name="T1336">. Atliekant Komisijos funkcijas, nusišalinti nuo visų veiksmų, jei jie sukelia interesų konfliktą.</text:span></text:p>
      <text:p text:style-name="P1337"><text:span text:style-name="T1338">2</text:span><text:span text:style-name="T1339">. Nusišalinti nuo visų interesų konfliktą sukeliančių sprendimų rengimo, svarstymo ar priėmimo stadijų, kad ir kaip jos būtų įvardijamos (pasitarimas, neformali konsultacija, klausimo pristatymas ar pan.).</text:span></text:p>
      <text:p text:style-name="P1340"><text:span text:style-name="T1341">3</text:span><text:span text:style-name="T1342">. Nusišalinti nuo rengimo, svarstymo ir sprendimų, susijusių su tiesioginės naudos gavimu sau ir (ar) artimiesiems priėmimo.</text:span></text:p>
      <text:p text:style-name="P1343"><text:span text:style-name="T1344">4</text:span><text:span text:style-name="T1345">. Nusišalinti, kai sprendimai susiję su asmenimis, iš kurių Komisijos narys (ar jo artimieji) gauna bet kokios naudos ar su kuriais jį sieja sutartiniai ar kiti įsipareigojimai.</text:span></text:p>
      <text:p text:style-name="P1346"><text:span text:style-name="T1347">5</text:span><text:span text:style-name="T1348">. Nusišalinti, kai sprendimai priimami dėl įmonių ar organizacijų, su kuriomis Komisijos narys (jo artimieji) yra susijęs akcijomis (kad ir koks būtų jų kiekis ir vertė), naryste, einamomis pareigomis ar kitais ryšiais.</text:span></text:p>
      <text:p text:style-name="P1349"><text:span text:style-name="T1350">6</text:span><text:span text:style-name="T1351">. Tinkamai atlikti pareigą nusišalinti:</text:span></text:p>
      <text:p text:style-name="P1352"><text:span text:style-name="T1353">6.1</text:span><text:span text:style-name="T1354">. nedelsiant papildyti Komisijos nario interesų deklaraciją, nurodyti interesų konfliktą keliančias aplinkybes;</text:span></text:p>
      <text:p text:style-name="P1355"><text:span text:style-name="T1356">6.2</text:span><text:span text:style-name="T1357">. apie interesų konfliktą pranešti Įgaliotajai institucijai ir kitiems sprendimo rengimo, svarstymo, priėmimo ar kito klausimo sprendimo procedūroje dalyvaujantiems asmenims;</text:span></text:p>
      <text:p text:style-name="P1358"><text:span text:style-name="T1359">6.3</text:span><text:span text:style-name="T1360">. nedalyvauti rengiant, svarstant ar priimant sprendimą (ar sprendžiant kitą klausimą), kuris sukelia interesų konfliktą (išeiti iš posėdžių salės, kabineto ar kitos patalpos, kurioje sprendžiamas interesų konfliktą keliantis klausimas).</text:span></text:p>
      <text:p text:style-name="P1361"><text:span text:style-name="T1362">7</text:span><text:span text:style-name="T1363">. Apie nusišalinimą pranešti raštu.</text:span></text:p>
      <text:p text:style-name="P1364"><text:span text:style-name="T1365">8</text:span><text:span text:style-name="T1366">.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P1367"/>
      <text:p text:style-name="P1368"><text:span text:style-name="T1369">_________________</text:span></text:p>
      <text:p text:style-name="P1370"><text:span text:style-name="T1371">Tobulinimo programų kokybės vertinimo komisijos nuostatų</text:span></text:p>
      <text:p text:style-name="P1372"><text:span text:style-name="T1373">2</text:span><text:span text:style-name="T1374"><text:s/>priedas<text:s/></text:span></text:p>
      <text:p text:style-name="P1375"/>
      <text:p text:style-name="P1376"><text:span text:style-name="T1377">KOMISIJOS NARIO INTERESŲ DEKLARACIJA</text:span></text:p>
      <text:p text:style-name="P1378"><text:span text:style-name="T1379">IR PASIŽADĖJIMAS NEVIEŠINTI INFORMACIJOS</text:span></text:p>
      <text:p text:style-name="P1380"/>
      <text:p text:style-name="P1381">(data)</text:p>
      <text:p text:style-name="P1382">(vieta)</text:p>
      <text:p text:style-name="P1383"/>
      <text:p text:style-name="P1384"><text:span text:style-name="T1385">Aš, ..............................................., būdamas (-a) Komisijos narys (-ė) ir siekdamas skaidrumo ir nešališkumo, suprasdamas (-a)</text:span><text:span text:style-name="T1386"><text:s/>elgesio reikalavimus, užpildau ir pasirašau šią deklaraciją.</text:span></text:p>
      <text:p text:style-name="P1387">Pasižadu dirbti tik kaip asmuo, neatstovauti jokiai įstaigai ar organizacijai laikytis etinių principų ir neviešinti informacijos.</text:p>
      <text:p text:style-name="P1388">Pareiškiu, kad, man būnant Komisijos nariu (-e), gali būti įžvelgta privačių mano interesų ar galima konkurencija</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Aš</text:p>
          </table:table-cell>
          <table:table-cell table:style-name="TableCell1402" table:number-columns-spanned="4">
            <text:p text:style-name="P1403">dirbu (-au)</text:p>
          </table:table-cell>
          <table:covered-table-cell/>
          <table:covered-table-cell/>
          <table:covered-table-cell/>
          <table:table-cell table:style-name="TableCell1404" table:number-columns-spanned="3">
            <text:p text:style-name="P1405">tobulinuosi (-ausi)</text:p>
          </table:table-cell>
          <table:covered-table-cell/>
          <table:covered-table-cell/>
        </table:table-row>
        <table:table-row table:style-name="TableRow1406">
          <table:covered-table-cell>
            <text:p text:style-name="P1407"/>
          </table:covered-table-cell>
          <table:table-cell table:style-name="TableCell1408">
            <text:p text:style-name="P1409">20...</text:p>
          </table:table-cell>
          <table:table-cell table:style-name="TableCell1410">
            <text:p text:style-name="P1411">20...</text:p>
          </table:table-cell>
          <table:table-cell table:style-name="TableCell1412">
            <text:p text:style-name="P1413">20...</text:p>
          </table:table-cell>
          <table:table-cell table:style-name="TableCell1414">
            <text:p text:style-name="P1415">20...</text:p>
          </table:table-cell>
          <table:table-cell table:style-name="TableCell1416" table:number-columns-spanned="2">
            <text:p text:style-name="P1417">20...</text:p>
          </table:table-cell>
          <table:covered-table-cell/>
          <table:table-cell table:style-name="TableCell1418">
            <text:p text:style-name="P1419">20...</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able:number-columns-spanned="6">
            <text:p text:style-name="P1452"/>
          </table:table-cell>
          <table:covered-table-cell/>
          <table:covered-table-cell/>
          <table:covered-table-cell/>
          <table:covered-table-cell/>
          <table:covered-table-cell/>
          <table:table-cell table:style-name="TableCell1453" table:number-columns-spanned="2">
            <text:p text:style-name="P1454"/>
          </table:table-cell>
          <table:covered-table-cell/>
        </table:table-row>
        <table:table-row table:style-name="TableRow1455">
          <table:table-cell table:style-name="TableCell1456" table:number-rows-spanned="2">
            <text:p text:style-name="P1457"><text:span text:style-name="T1458">Kai kas iš mano artimųjų<text:s/></text:span><text:span text:style-name="T1459">*</text:span></text:p>
          </table:table-cell>
          <table:table-cell table:style-name="TableCell1460" table:number-columns-spanned="4">
            <text:p text:style-name="P1461">dirba (-o)</text:p>
          </table:table-cell>
          <table:covered-table-cell/>
          <table:covered-table-cell/>
          <table:covered-table-cell/>
          <table:table-cell table:style-name="TableCell1462" table:number-columns-spanned="3">
            <text:p text:style-name="P1463">tobulinasi (-osi)</text:p>
          </table:table-cell>
          <table:covered-table-cell/>
          <table:covered-table-cell/>
        </table:table-row>
        <table:table-row table:style-name="TableRow1464">
          <table:covered-table-cell>
            <text:p text:style-name="P1465"/>
          </table:covered-table-cell>
          <table:table-cell table:style-name="TableCell1466">
            <text:p text:style-name="P1467">20...</text:p>
          </table:table-cell>
          <table:table-cell table:style-name="TableCell1468">
            <text:p text:style-name="P1469">20...</text:p>
          </table:table-cell>
          <table:table-cell table:style-name="TableCell1470">
            <text:p text:style-name="P1471">20...</text:p>
          </table:table-cell>
          <table:table-cell table:style-name="TableCell1472">
            <text:p text:style-name="P1473">20...</text:p>
          </table:table-cell>
          <table:table-cell table:style-name="TableCell1474" table:number-columns-spanned="2">
            <text:p text:style-name="P1475">20...</text:p>
          </table:table-cell>
          <table:covered-table-cell/>
          <table:table-cell table:style-name="TableCell1476">
            <text:p text:style-name="P1477">20...</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able:number-columns-spanned="8">
            <text:p text:style-name="P1525"><text:span text:style-name="T1526">*<text:s/></text:span><text:span text:style-name="T1527">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8">
            <text:p text:style-name="P1530">Kiti galimi mano interesai:</text:p>
          </table: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8">
            <text:p text:style-name="P1533"/>
          </table: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8">
            <text:p text:style-name="P1536">Pastabos:</text:p>
          </table: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8">
            <text:p text:style-name="P1539"/>
          </table:table-cell>
          <table:covered-table-cell/>
          <table:covered-table-cell/>
          <table:covered-table-cell/>
          <table:covered-table-cell/>
          <table:covered-table-cell/>
          <table:covered-table-cell/>
          <table:covered-table-cell/>
        </table:table-row>
      </table:table>
      <text:p text:style-name="P1540"/>
      <text:p text:style-name="P1541">Sutinku, kad deklaruotieji interesai būtų žinomi kitiems Komisijos nariams ir Įgaliotosios institucijos darbuotojams.</text:p>
      <text:p text:style-name="P1542">Jei būdamas (-a) Komisijos nariu (-e), galėčiau turėti savo interesų, nedalyvausiu priimant siūlymus dėl sprendimų ir savo nuomonę dėl jų veiklos kokybės reikšiu tik tada, kai to reikalaus Komisija.</text:p>
      <text:p text:style-name="P1543">Kilus interesų konfliktui, nedelsdamas (-a) apie tai informuosiu Įgaliotąją instituciją.</text:p>
      <text:p text:style-name="P1544"><text:span text:style-name="T1545">Būdamas (-a) Komisijos nariu (-e), pasižadu:<text:s/></text:span></text:p>
      <text:p text:style-name="P1546"><text:span text:style-name="T1547">1</text:span><text:span text:style-name="T1548">) saugoti ir tik įstatymų ir kitų teisės aktų nustatytais tikslais ir tvarka naudoti būnant Komisijos nariu (-e) gautą informaciją; 2) saugoti man patikėtus dokumentus, kuriuose pateikiama konfidenciali (neviešintina) informacija, taip, kad tretieji asmenys neturėtų galimybės su jais susipažinti ar pasinaudoti; 3) naudoti visą informaciją apie Komisijos darbą, Komisijos turimą medžiagą tik Komisijai nustatytoms funkcijoms atlikti ir neskleisti nei tobulinimo organizatoriaus atstovams, nei kitiems suinteresuotiems asmenims.</text:span></text:p>
      <text:p text:style-name="P1549">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550"/>
      <text:p text:style-name="P1551">.<text:tab/></text:p>
      <text:p text:style-name="P1552">(parašas)</text:p>
      <text:p text:style-name="P1553"/>
      <text:p text:style-name="P1554"><text:span text:style-name="T15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28T15:13:00Z</meta:creation-date>
    <dc:date>2024-12-28T15:13:00Z</dc:date>
    <meta:template xlink:href="Normal.dotm" xlink:type="simple"/>
    <meta:editing-cycles>2</meta:editing-cycles>
    <meta:editing-duration>PT0S</meta:editing-duration>
    <meta:document-statistic meta:page-count="3" meta:paragraph-count="377" meta:word-count="5781" meta:character-count="46392" meta:row-count="1024" meta:non-whitespace-character-count="40988"/>
  </office:meta>
</office:document-meta>
</file>