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6437in" style:use-optimal-column-width="false"/>
    </style:style>
    <style:style style:name="TableColumn67" style:family="table-column">
      <style:table-column-properties style:column-width="4.184in" style:use-optimal-column-width="false"/>
    </style:style>
    <style:style style:name="TableColumn68" style:family="table-column">
      <style:table-column-properties style:column-width="1.4708in" style:use-optimal-column-width="false"/>
    </style:style>
    <style:style style:name="Table65" style:family="table">
      <style:table-properties style:width="6.2986in" fo:margin-left="0in" table:align="lef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1 m. birželio 30 d. įsakymo Nr. 3d-540 „Dėl žvejybos vidaus vandenyse kvotų skyrimo taisyklių patvirtinimo“ pakeitimo</text:p>
      <text:p text:style-name="P6"/>
      <text:p text:style-name="P7">2013 m. vasario 4 d. Nr. 3D-106</text:p>
      <text:p text:style-name="P8">Vilnius</text:p>
      <text:p text:style-name="P9"/>
      <text:p text:style-name="P10"><text:span text:style-name="T11">1</text:span><text:span text:style-name="T12">. P a k e i č i u Žvejybos vidaus vandens telkiniuose kvotų skyrimo taisykles, patvirtintas Lietuvos Respublikos žemės ūkio ministro 2011 m. birželio 30 d. įsakymu Nr. 3D-540 „Dėl<text:s/></text:span><text:span text:style-name="T13">ž</text:span><text:span text:style-name="T14">vejybos vidaus vandenyse kvotų skyrimo taisyklių patvirtinimo“ (Žin., 2011,</text:span><text:span text:style-name="T15"><text:s/>Nr. 83-4039):</text:span></text:p>
      <text:p text:style-name="P16"><text:span text:style-name="T17">1.1</text:span><text:span text:style-name="T18">. Išdėstau 17.2.1 punktą taip:</text:span></text:p>
      <text:p text:style-name="P19"><text:span text:style-name="T20">„</text:span><text:span text:style-name="T21">17.2.1</text:span><text:span text:style-name="T22">. upeliuose, ištekančiuose iš vidaus vandens telkinių, kurie naudojami kaip žvejybos plotai – naudotojams, turintiems leidimą naudoti žvejybos plotą tame vidaus vandens telkinyje ir iki 2013 m. ge</text:span><text:span text:style-name="T23">gužės 1 d. pagal tuo metu galiojusias ungurių įveisimo normas tame vidaus vandens telkinyje savo lėšomis įveisusiems ungurių, vadovaujantis Žuvivaisos valstybiniuose žuvininkystės vandens telkiniuose taisyklėmis, patvirtintomis Lietuvos Respublikos žemės ū</text:span><text:span text:style-name="T24">kio ministro ir Lietuvos Respublikos aplinkos ministro 2010 m. balandžio 19 d. įsakymu Nr. 3D-354/D1-303 (Žin., 2010, Nr. 47-2270) (toliau – Žuvivaisos taisyklės). Tokiems naudotojams, vienais metais įveisusiems ungurių, be konkurso žvejybos kvotos skiriam</text:span><text:span text:style-name="T25">os iš eilės penkerius metus po ungurių įveisimo iš tų vidaus vandens telkinių ištekančiuose upeliuose;“.</text:span></text:p>
      <text:p text:style-name="P26"><text:span text:style-name="T27">1.2</text:span><text:span text:style-name="T28">. Išdėstau 17.2.2 punktą taip:</text:span></text:p>
      <text:p text:style-name="P29"><text:span text:style-name="T30">„</text:span><text:span text:style-name="T31">17.2.2</text:span><text:span text:style-name="T32">. naudotojams, iki 2013 m. gegužės 1 d. pagal tuo metu galiojusias ungurių įveisimo normas savo lėšo</text:span><text:span text:style-name="T33">mis įveisusiems ungurių, vadovaujantis Žuvivaisos taisyklių reikalavimais. Tokiems naudotojams po ungurių įveisimo žvejybos kvotos skiriamos iš eilės penkerius metus galiojančiais teisės aktais patvirtintose ungurių žvejybos vietose;“.</text:span></text:p>
      <text:p text:style-name="P34"><text:span text:style-name="T35">1.3</text:span><text:span text:style-name="T36">. Išdėsta</text:span><text:span text:style-name="T37">u 2 priedą nauja redakcija (pridedama).</text:span></text:p>
      <text:p text:style-name="P38"><text:span text:style-name="T39">2</text:span><text:span text:style-name="T40">. N u s t a t a u, kad šio įsakymo 1.1 ir 1.2 punktai įsigalioja 2013 m. gegužės 1 d.</text:span></text:p>
      <text:p text:style-name="P41"/>
      <text:p text:style-name="P42"><text:span text:style-name="T43">Žemės ūkio ministras</text:span><text:span text:style-name="T44"><text:tab/>Vigilijus Jukna</text:span></text:p>
      <text:p text:style-name="P45"/>
      <text:p text:style-name="P46">Suderinta</text:p>
      <text:p text:style-name="P47">Lietuvos Respublikos aplinkos ministerijos</text:p>
      <text:p text:style-name="P48">2013-01-30 raštu Nr. (11.2)-D8-828</text:p>
      <text:p text:style-name="P49"/>
      <text:p text:style-name="P50"><text:span text:style-name="T51">_________________</text:span></text:p>
      <text:p text:style-name="P52"/>
      <text:soft-page-break/>
      <text:p text:style-name="P53"><text:span text:style-name="T54">Žvejybos vidaus vandens telkiniuose kvotų skyrimo taisyklių</text:span></text:p>
      <text:p text:style-name="P55"><text:span text:style-name="T56">2</text:span><text:span text:style-name="T57"><text:s/>priedas</text:span></text:p>
      <text:p text:style-name="P58">(Lietuvos Respublikos žemės ūkio ministro 2013 m. vasario 4 d. įsakymo Nr. 3D-106<text:s/></text:p>
      <text:p text:style-name="P59">redakcija)</text:p>
      <text:p text:style-name="P60"/>
      <text:p text:style-name="P61"><text:span text:style-name="T62">KONKURSO dėl ŽVEJYBOS KVOTŲ laimĖTOJŲ NUSTATYMO<text:s/></text:span><text:span text:style-name="T63">KRITERIJ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Eil. Nr.</text:span></text:p>
            </table:table-cell>
            <table:table-cell table:style-name="TableCell73">
              <text:p text:style-name="P74"><text:span text:style-name="T75">Kriterijai<text:s/></text:span></text:p>
            </table:table-cell>
            <table:table-cell table:style-name="TableCell76">
              <text:p text:style-name="P77"><text:span text:style-name="T78">Balai</text:span></text:p>
            </table: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Naudotojas registruotas tame rajone / savivaldybėje, kurioje yra vidaus vandens telkinys / telkinio dalis, kurioje skiriamos kvotos<text:s/></text:p>
          </table:table-cell>
          <table:table-cell table:style-name="TableCell84">
            <text:p text:style-name="P85">10 balų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Naudotojas praėjusiais metais skyrė lėšų žuvų ištekliams atkurti ir saugoti<text:s/></text:p>
          </table:table-cell>
          <table:table-cell table:style-name="TableCell91">
            <text:p text:style-name="P92">1 balas už kiekvienus skirtus 100 litų<text:s/>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Naudotojas siūlo einamaisiais metais skirti lėšų žuvų ištekliams atkurti ir saugoti<text:s/></text:p>
          </table:table-cell>
          <table:table-cell table:style-name="TableCell98">
            <text:p text:style-name="P99"><text:span text:style-name="T100">1</text:span><text:span text:style-name="T101"><text:s/></text:span><text:span text:style-name="T102">balas už kiekvieną siūlomą 1 proc.<text:s/></text:span></text:p>
          </table:table-cell>
        </table:table-row>
        <table:table-row table:style-name="TableRow103">
          <table:table-cell table:style-name="TableCell104">
            <text:p text:style-name="P105">4.<text:s/></text:p>
          </table:table-cell>
          <table:table-cell table:style-name="TableCell106">
            <text:p text:style-name="P107">Naudotojas yra įregistruotas Valstybinės maisto ir veterinarijos tarnybos nustatyta tvarka ir atitinka Mažais kiekiais sugautų žuvų tiekimo vietinei rinkai veterinarijos reikalavimus, patvirtintus Lietuvos Respublikos valstybinės maisto ir veterinarijos tarnybos<text:s/>direktoriaus 2005 m. gruodžio 29 d. įsakymu Nr. B1-726 (Žin., 2006, Nr. 2-34)</text:p>
          </table:table-cell>
          <table:table-cell table:style-name="TableCell108">
            <text:p text:style-name="P109">5 balai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Naudotojas praėjusiais metais žuvų sugavimo tame telkinyje kvotą panaudojo daugiau kaip 10, bet mažiau kaip 50 proc.</text:p>
          </table:table-cell>
          <table:table-cell table:style-name="TableCell115">
            <text:p text:style-name="P116">Minus 2 balai</text:p>
          </table:table-cell>
        </table:table-row>
        <table:table-row table:style-name="TableRow117">
          <table:table-cell table:style-name="TableCell118">
            <text:p text:style-name="P119">6.<text:s/></text:p>
          </table:table-cell>
          <table:table-cell table:style-name="TableCell120">
            <text:p text:style-name="P121">Naudotojas praėjusiais metais<text:s/>šiurkščiai pažeidė verslinę žvejybą vidaus vandenyse reglamentuojančius teisės aktus:</text:p>
            <text:p text:style-name="P122">1 pažeidimas</text:p>
          </table:table-cell>
          <table:table-cell table:style-name="TableCell123">
            <text:p text:style-name="P124">Minus 5 balai</text:p>
          </table:table-cell>
        </table:table-row>
        <table:table-row table:style-name="TableRow125">
          <table:table-cell table:style-name="TableCell126">
            <text:p text:style-name="P127">7.<text:s/></text:p>
          </table:table-cell>
          <table:table-cell table:style-name="TableCell128">
            <text:p text:style-name="P129">Naudotojas praėjusiais metais šiurkščiai pažeidė Mėgėjų žvejybos vidaus vandenyse taisykles, patvirtintas Lietuvos Respublikos aplinkos<text:s/>ministro 2013 m. sausio 4 d. įsakymu Nr. D1-14 (Žin., 2013, Nr. 4-127).</text:p>
            <text:p text:style-name="P130">1 pažeidimas</text:p>
          </table:table-cell>
          <table:table-cell table:style-name="TableCell131">
            <text:p text:style-name="P132">Minus 5 balai</text:p>
          </table:table-cell>
        </table:table-row>
      </table:table>
      <text:p text:style-name="P133"/>
      <text:p text:style-name="P134"><text:span text:style-name="T135">_________________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SYSTEM</dc:creator>
    <meta:creation-date>2014-08-11T06:06:00Z</meta:creation-date>
    <dc:date>2014-08-11T06:06:00Z</dc:date>
    <meta:template xlink:href="Normal" xlink:type="simple"/>
    <meta:editing-cycles>2</meta:editing-cycles>
    <meta:editing-duration>PT0S</meta:editing-duration>
    <meta:document-statistic meta:page-count="2" meta:paragraph-count="57" meta:word-count="501" meta:character-count="3567" meta:row-count="130" meta:non-whitespace-character-count="3123"/>
  </office:meta>
</office:document-meta>
</file>