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margin-left="3.1493in">
        <style:tab-stops/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4" style:family="table-column">
      <style:table-column-properties style:column-width="0.5465in" style:use-optimal-column-width="false"/>
    </style:style>
    <style:style style:name="TableColumn35" style:family="table-column">
      <style:table-column-properties style:column-width="0.0388in" style:use-optimal-column-width="false"/>
    </style:style>
    <style:style style:name="TableColumn36" style:family="table-column">
      <style:table-column-properties style:column-width="3.7048in" style:use-optimal-column-width="false"/>
    </style:style>
    <style:style style:name="TableColumn37" style:family="table-column">
      <style:table-column-properties style:column-width="0.8201in" style:use-optimal-column-width="false"/>
    </style:style>
    <style:style style:name="TableColumn38" style:family="table-column">
      <style:table-column-properties style:column-width="1.1881in" style:use-optimal-column-width="false"/>
    </style:style>
    <style:style style:name="Table33" style:family="table">
      <style:table-properties style:width="6.2986in" fo:margin-left="0in" table:align="left"/>
    </style:style>
    <style:style style:name="TableRow39" style:family="table-row">
      <style:table-row-properties style:min-row-height="0.043in" style:use-optimal-row-height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indent="0.9847in"/>
    </style:style>
    <style:style style:name="T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2.5%" style:font-size-complex="12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08" style:family="table-row">
      <style:table-row-properties style:min-row-height="0.043in" style:use-optimal-row-height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indent="0.9847in"/>
    </style:style>
    <style:style style:name="T1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2.5%" style:font-size-complex="12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indent="0.9847in"/>
    </style:style>
    <style:style style:name="T1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2.5%" style:font-size-complex="12pt" style:language-asian="lt" style:country-asian="L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indent="0.9847in"/>
    </style:style>
    <style:style style:name="T1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2.5%" style:font-size-complex="12pt" style:language-asian="lt" style:country-asian="LT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97" style:family="table-row">
      <style:table-row-properties style:min-row-height="0.043in" style:use-optimal-row-height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37" style:family="table-row">
      <style:table-row-properties style:min-row-height="0.043in" style:use-optimal-row-height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center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center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APLINKOS APSAUGOS INVESTICIJŲ FONDO PROGRAMOS LĖŠŲ NAUDOJIMO 2013 M. FINANSAVIMO KRYPČIŲ PATVIRTINIMO</text:p>
      <text:p text:style-name="P6"/>
      <text:p text:style-name="P7">2013 m. birželio 19 d. Nr. D1-451</text:p>
      <text:p text:style-name="P8">Vilnius</text:p>
      <text:p text:style-name="P9"/>
      <text:p text:style-name="P10"><text:span text:style-name="T11">Vadovaudamasis Lietuvos aplinkos<text:s/></text:span><text:span text:style-name="T12">apsaugos investicijų fondo programos lėšomis finansuojamų investicinių projektų įgyvendinimo ir priežiūros tvarkos aprašo, patvirtinto Lietuvos Respublikos aplinkos ministro 2003 m. rugpjūčio 29 d. įsakymu Nr. 437 (Žin., 2003, Nr. </text:span><text:a xlink:href="https://www.e-tar.lt/portal/lt/legalAct/TAR.8C4B823EDD64" office:target-frame-name="_blank" xlink:show="new"><text:span text:style-name="T13">85-3890</text:span></text:a><text:span text:style-name="T14">; 2011, Nr. 46-2206), 4.2 punktu,</text:span></text:p>
      <text:p text:style-name="P15"><text:span text:style-name="T16">t v i r t i n u Lietuvos aplinkos apsaugos investicijų fondo programos 2013 m. lėšų naudojimo finansavimo kryptis (pridedama).</text:span></text:p>
      <text:p text:style-name="P17"/>
      <text:p text:style-name="P18"><text:span text:style-name="T19">Aplinkos ministras<text:s/></text:span><text:span text:style-name="T20"><text:tab/>Valentina</text:span><text:span text:style-name="T21">s Mazuronis</text:span></text:p>
      <text:p text:style-name="P22"/>
      <text:p text:style-name="P23"><text:span text:style-name="T24">_________________</text:span></text:p>
      <text:p text:style-name="P25"/>
      <text:p text:style-name="P26"><text:span text:style-name="T27">PATVIRTINTA</text:span></text:p>
      <text:p text:style-name="P28">Lietuvos Respublikos aplinkos ministro 2013 m. birželio 19 d. įsakymu Nr. D1-451</text:p>
      <text:p text:style-name="P29"/>
      <text:p text:style-name="P30"><text:span text:style-name="T31">LIETUVOS APLINKOS APSAUGOS INVESTICIJŲ FONDO PROGRAMOS 2013 M. LĖŠŲ NAUDOJIMO FINANSAVIMO KRYPTY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>
              <text:p text:style-name="P41"><text:span text:style-name="T42">Eil. Nr.</text:span></text:p>
            </table:table-cell>
            <table:covered-table-cell/>
            <table:table-cell table:style-name="TableCell43">
              <text:p text:style-name="P44"><text:span text:style-name="T45">Lėšų paskirtis</text:span></text:p>
            </table:table-cell>
            <table:table-cell table:style-name="TableCell46">
              <text:p text:style-name="P47"><text:span text:style-name="T48">Lėšos, mln. Lt</text:span></text:p>
            </table:table-cell>
            <table:table-cell table:style-name="TableCell49">
              <text:p text:style-name="P50"><text:span text:style-name="T51">Paraiškų pateikimo ir atrankos būdas</text:span></text:p>
            </table:table-cell>
          </table:table-row>
        </table:table-header-rows>
        <table:table-row table:style-name="TableRow52">
          <table:table-cell table:style-name="TableCell53" table:number-columns-spanned="2">
            <text:p text:style-name="P54">1.</text:p>
          </table:table-cell>
          <table:covered-table-cell/>
          <table:table-cell table:style-name="TableCell55">
            <text:p text:style-name="P56"><text:span text:style-name="T57">Nepanaudotų asignavimų likutis metų pradžioje</text:span></text:p>
          </table:table-cell>
          <table:table-cell table:style-name="TableCell58">
            <text:p text:style-name="P59"><text:span text:style-name="T60">31,8288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2.</text:p>
          </table:table-cell>
          <table:covered-table-cell/>
          <table:table-cell table:style-name="TableCell66">
            <text:p text:style-name="P67"><text:span text:style-name="T68">Pajamos (planuojamos)</text:span></text:p>
          </table:table-cell>
          <table:table-cell table:style-name="TableCell69">
            <text:p text:style-name="P70"><text:span text:style-name="T71">9,518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3.</text:p>
          </table:table-cell>
          <table:covered-table-cell/>
          <table:table-cell table:style-name="TableCell77">
            <text:p text:style-name="P78"><text:span text:style-name="T79">Išlaidos pagal finansavimo kryptis</text:span></text:p>
          </table:table-cell>
          <table:table-cell table:style-name="TableCell80">
            <text:p text:style-name="P81"><text:span text:style-name="T82">41,3468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3.1. Vandenų apsauga</text:span><text:span text:style-name="T89">1</text:span></text:p>
          </table:table-cell>
          <table:covered-table-cell/>
          <table:covered-table-cell/>
          <table:table-cell table:style-name="TableCell90">
            <text:p text:style-name="P91"><text:span text:style-name="T92">4</text:span></text:p>
          </table:table-cell>
          <table:table-cell table:style-name="TableCell93">
            <text:p text:style-name="P94"><text:span text:style-name="T95">Konkursinis</text:span></text:p>
          </table:table-cell>
        </table:table-row>
        <table:table-row table:style-name="TableRow96">
          <table:table-cell table:style-name="TableCell97" table:number-columns-spanned="2">
            <text:p text:style-name="P98">3.1.1.</text:p>
          </table:table-cell>
          <table:covered-table-cell/>
          <table:table-cell table:style-name="TableCell99">
            <text:p text:style-name="P100"><text:span text:style-name="T101">Projektai, susiję<text:s/></text:span><text:span text:style-name="T102">su gamybinių bei kitoje ūkinėje komercinėje veikloje susidariusių nuotekų (išskyrus paviršines ir komunalines nuotekas) valymo pajėgumų kūrimu arba valymo efektyvumo didinimu</text:span><text:span text:style-name="T103">2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3.1.2.</text:p>
          </table:table-cell>
          <table:covered-table-cell/>
          <table:table-cell table:style-name="TableCell111">
            <text:p text:style-name="P112"><text:span text:style-name="T113">Projektai, susiję su komunalinių nuotekų sistemų pajungimu (išskyrus n</text:span><text:span text:style-name="T114">uotekų išvadų įrengimą) prie nuotekų valymo įrenginių ir / ar nuotekų valymo pajėgumų (iki<text:s/></text:span><text:span text:style-name="T115">100 GE<text:s/></text:span><text:span text:style-name="T116">) kūrimu bei valymo efektyvumo didinimu</text:span><text:span text:style-name="T117">2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3.1.3.</text:p>
          </table:table-cell>
          <table:covered-table-cell/>
          <table:table-cell table:style-name="TableCell125">
            <text:p text:style-name="P126"><text:span text:style-name="T127">Projektai, susiję su galimai teršiamų teritorijų paviršinių nuotekų valymo pajėgumų kūrimu</text:span><text:span text:style-name="T128">2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<text:span text:style-name="T136">3.2. Aplinko</text:span><text:span text:style-name="T137">s oro apsauga</text:span><text:span text:style-name="T138">1</text:span></text:p>
          </table:table-cell>
          <table:covered-table-cell/>
          <table:covered-table-cell/>
          <table:table-cell table:style-name="TableCell139">
            <text:p text:style-name="P140"><text:span text:style-name="T141">3</text:span></text:p>
          </table:table-cell>
          <table:table-cell table:style-name="TableCell142">
            <text:p text:style-name="P143"><text:span text:style-name="T144">Konkursinis</text:span></text:p>
          </table:table-cell>
        </table:table-row>
        <table:table-row table:style-name="TableRow145">
          <table:table-cell table:style-name="TableCell146">
            <text:p text:style-name="P147">3.2.1.</text:p>
          </table:table-cell>
          <table:table-cell table:style-name="TableCell148" table:number-columns-spanned="2">
            <text:p text:style-name="P149">Projektai, susiję su oro valymo įrenginių diegimu ir / ar kvapų mažinimu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 table:number-columns-spanned="3">
            <text:p text:style-name="P156"><text:span text:style-name="T157">3.3. Atliekų tvarkymas</text:span><text:span text:style-name="T158">1</text:span></text:p>
          </table:table-cell>
          <table:covered-table-cell/>
          <table:covered-table-cell/>
          <table:table-cell table:style-name="TableCell159">
            <text:p text:style-name="P160"><text:span text:style-name="T161">6</text:span></text:p>
          </table:table-cell>
          <table:table-cell table:style-name="TableCell162">
            <text:p text:style-name="P163"><text:span text:style-name="T164">Konkursinis</text:span></text:p>
          </table:table-cell>
        </table:table-row>
        <table:table-row table:style-name="TableRow165">
          <table:table-cell table:style-name="TableCell166">
            <text:p text:style-name="P167">3.3.1.</text:p>
          </table:table-cell>
          <table:table-cell table:style-name="TableCell168" table:number-columns-spanned="2">
            <text:p text:style-name="P169">Projektai, susiję su biologiškai skaidžių atliekų perdirbimu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.3.2.</text:p>
          </table:table-cell>
          <table:table-cell table:style-name="TableCell177" table:number-columns-spanned="2">
            <text:p text:style-name="P178"><text:span text:style-name="T179">Projektai, susiję su<text:s/></text:span><text:span text:style-name="T180">pavojingų atliekų tvarkymu</text:span><text:span text:style-name="T181">3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<text:span text:style-name="T189">3.4. Prevenciniai projektai</text:span><text:span text:style-name="T190">1</text:span></text:p>
          </table:table-cell>
          <table:covered-table-cell/>
          <table:covered-table-cell/>
          <table:table-cell table:style-name="TableCell191">
            <text:p text:style-name="P192"><text:span text:style-name="T193">9,3648</text:span></text:p>
          </table:table-cell>
          <table:table-cell table:style-name="TableCell194">
            <text:p text:style-name="P195"><text:span text:style-name="T196">Konkursinis</text:span></text:p>
          </table:table-cell>
        </table:table-row>
        <table:table-row table:style-name="TableRow197">
          <table:table-cell table:style-name="TableCell198">
            <text:p text:style-name="P199">3.4.1.</text:p>
          </table:table-cell>
          <table:table-cell table:style-name="TableCell200" table:number-columns-spanned="2">
            <text:p text:style-name="P201">Projektai, susiję su vandenų taršą mažinančių gamybos technologijų diegimu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.4.2.</text:p>
          </table:table-cell>
          <table:table-cell table:style-name="TableCell209" table:number-columns-spanned="2">
            <text:p text:style-name="P210"><text:span text:style-name="T211">Projektai, susiję su įrangos, mažinančios gamybos ar kitos ūkinės veiklos atliekų<text:s/></text:span><text:span text:style-name="T212">susidarymą, įdiegimu</text:span><text:span text:style-name="T213">4</text:span>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.4.3.</text:p>
          </table:table-cell>
          <table:table-cell table:style-name="TableCell221" table:number-columns-spanned="2">
            <text:p text:style-name="P222"><text:span text:style-name="T223">Projektai, susiję su į aplinkos orą išmetamų teršalų kiekį mažinančių gamybos technologijų diegimu</text:span><text:span text:style-name="T224">4</text:span>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<text:span text:style-name="T232">3.5. Kitos priemonės</text:span>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.5.1.</text:p>
          </table:table-cell>
          <table:table-cell table:style-name="TableCell240" table:number-columns-spanned="2">
            <text:p text:style-name="P241">Pagal Lietuvos aplinkos apsaugos fondo 2012 m. ir ankstesnius kvietimus pateiktiems ir /<text:s/>ar patvirtintiems projektams</text:p>
          </table:table-cell>
          <table:covered-table-cell/>
          <table:table-cell table:style-name="TableCell242">
            <text:p text:style-name="P243"><text:span text:style-name="T244">18,832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.5.2.</text:p>
          </table:table-cell>
          <table:table-cell table:style-name="TableCell250" table:number-columns-spanned="2">
            <text:p text:style-name="P251">Informacinės aplinkosauginės mokesčių kontrolės sistemos tobulinti ir administruoti</text:p>
          </table:table-cell>
          <table:covered-table-cell/>
          <table:table-cell table:style-name="TableCell252">
            <text:p text:style-name="P253"><text:span text:style-name="T254">0,15</text:span></text:p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<text:span text:style-name="T259">1<text:s/></text:span><text:span text:style-name="T260">Išskyrus projektus, numatytus arba tinkamus finansuoti valstybės ar savivaldybių biudžetų ar išteklių, ES<text:s/></text:span><text:span text:style-name="T261">Struktūrinės paramos ar kitų fondų bei programų lėšomis.</text:span></text:p>
      <text:p text:style-name="P262"/>
      <text:p text:style-name="P263"><text:span text:style-name="T264">2<text:s/></text:span><text:span text:style-name="T265">Išskyrus projektus, susijusius su gyvenamojo sektoriaus ar gamybos plėtra.</text:span></text:p>
      <text:p text:style-name="P266"/>
      <text:p text:style-name="P267"><text:span text:style-name="T268">3<text:s/></text:span><text:span text:style-name="T269">Išskyrus atliekų deginimo įrenginių diegimą.</text:span></text:p>
      <text:p text:style-name="P270"/>
      <text:p text:style-name="P271"><text:span text:style-name="T272">4<text:s/></text:span><text:span text:style-name="T273">Išskyrus projektus, numatytus arba tinkamus finansuoti iš Klimato kait</text:span><text:span text:style-name="T274">os specialiosios programos lėšų, ir projektus, susijusius su biokuro katilų diegimu ar biodegalų gamyba.</text:span></text:p>
      <text:p text:style-name="P275"/>
      <text:p text:style-name="P276"><text:span text:style-name="T277">_________________</text:span>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11T05:48:00Z</meta:creation-date>
    <dc:date>2015-10-11T05:48:00Z</dc:date>
    <meta:template xlink:href="Normal" xlink:type="simple"/>
    <meta:editing-cycles>2</meta:editing-cycles>
    <meta:editing-duration>PT0S</meta:editing-duration>
    <meta:document-statistic meta:page-count="2" meta:paragraph-count="79" meta:word-count="419" meta:character-count="3095" meta:row-count="162" meta:non-whitespace-character-count="2755"/>
  </office:meta>
</office:document-meta>
</file>