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4 M. KOVO 25 D. ĮSAKYMO Nr. D1-133 „DĖL PRIVALOMŲJŲ MIŠKO ATKŪRIMO, APSAUGOS IR TVARKYMO DARBŲ NORMŲ NUSTATYMO IR APSKAITOS TVARKOS APRAŠO PATVIRTINIMO“ PAPILDYMO</text:p>
      <text:p text:style-name="P7"/>
      <text:p text:style-name="P8">2010 m. balandžio 22 d. Nr. D1-327</text:p>
      <text:p text:style-name="P9">Vilnius</text:p>
      <text:p text:style-name="P10"/>
      <text:p text:style-name="P11"><text:span text:style-name="T12">Papildau</text:span><text:span text:style-name="T13"><text:s/>Privalomųjų miško atkūrimo, apsaugos ir tvarkymo darbų normų nustatymo ir apskaitos tvarkos aprašą, patvirtintą Lietuvos Respublikos aplinkos ministro 2004 m. kovo 25 d. įsakymu Nr. D1-133 „Dėl privalomųjų miško atkūrimo, apsaugos ir tvarkymo darbų normų nustatymo ir apskaitos tvarkos aprašo patvirtinimo“ (Žin., 2004, Nr.<text:s/></text:span><text:a xlink:href="https://www.e-tar.lt/portal/lt/legalAct/TAR.DE1791D841AA" office:target-frame-name="_blank" xlink:show="new"><text:span text:style-name="T14">52-1746</text:span></text:a><text:span text:style-name="T15">; 2008, Nr.<text:s/></text:span><text:a xlink:href="https://www.e-tar.lt/portal/lt/legalAct/TAR.4323831341C3" office:target-frame-name="_blank" xlink:show="new"><text:span text:style-name="T16">118-4482</text:span></text:a><text:span text:style-name="T17">), šiuo 5.4 punktu:</text:span></text:p>
      <text:p text:style-name="P18"><text:span text:style-name="T19">„</text:span><text:span text:style-name="T20">5.4</text:span><text:span text:style-name="T21">. valstybinių miškų veiklos pristatymo pasaulinėse, tarptautinėse ir respublikinėse parodose, mugėse ir kituose panašiuose renginiuose.“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9T13:38:00Z</meta:creation-date>
    <dc:date>2016-04-19T13:38:00Z</dc:date>
    <meta:template xlink:href="Normal" xlink:type="simple"/>
    <meta:editing-cycles>2</meta:editing-cycles>
    <meta:editing-duration>PT0S</meta:editing-duration>
    <meta:document-statistic meta:page-count="1" meta:paragraph-count="11" meta:word-count="137" meta:character-count="1038" meta:row-count="38" meta:non-whitespace-character-count="912"/>
  </office:meta>
</office:document-meta>
</file>