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5 M. balandžIO 15 D. ĮSAKYMO Nr. V-261 „DĖL NACIONALINĖS KRAUJO PROGRAMOS PATVIRTINIMO“ PAKEITIMO</text:p>
      <text:p text:style-name="P7"/>
      <text:p text:style-name="P8">2009 m. rugsėjo 9 d. Nr. V-728</text:p>
      <text:p text:style-name="P9">Vilnius</text:p>
      <text:p text:style-name="P10"/>
      <text:p text:style-name="P11"/>
      <text:p text:style-name="P12"><text:span text:style-name="T13">P a k e i č i u Lietuvos Respublikos sveikatos apsaugos ministro 2005 m. balandžio 15 d. įsakymą Nr. V-261 „Dėl Nacionalinės kraujo programos patvirtinimo“ (Žin., 2005, Nr. </text:span><text:a xlink:href="https://www.e-tar.lt/portal/lt/legalAct/TAR.A0D07F928421" office:target-frame-name="_blank" xlink:show="new"><text:span text:style-name="T14">51-1728</text:span></text:a><text:span text:style-name="T15">; 2008, Nr. </text:span><text:a xlink:href="https://www.e-tar.lt/portal/lt/legalAct/TAR.4F1C56C9F2D3" office:target-frame-name="_blank" xlink:show="new"><text:span text:style-name="T16">38-1402</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Įsakymo vykdymo kontrolę p a v e d u viceministrui pagal administruojamą sritį.“</text:span></text:p>
      <text:p text:style-name="P25"><text:span text:style-name="T26">2</text:span><text:span text:style-name="T27">. Nurodytuoju įsakymu patvirtintoje Nacionalinėje kraujo programoje:</text:span></text:p>
      <text:p text:style-name="P28"><text:span text:style-name="T29">2.1</text:span><text:span text:style-name="T30">. išdėstau 9.1 punktą taip:</text:span></text:p>
      <text:p text:style-name="P31"><text:span text:style-name="T32">„</text:span><text:span text:style-name="T33">9.1</text:span><text:span text:style-name="T34">. užtikrinti reikalingo saugaus kraujo ir jo sudedamųjų dalių kiekio paėmimą iš kraujo donorų, siekiant patenkinti konservuoto kraujo, jo komponentų ir preparatų poreikį asmens sveikatos priežiūros įstaigose, neviršijant skirtų PSDF biudžeto asignavimų.“;</text:span></text:p>
      <text:p text:style-name="P35"><text:span text:style-name="T36">2.2</text:span><text:span text:style-name="T37">. išdėstau 9.4 punktą taip:</text:span></text:p>
      <text:p text:style-name="P38"><text:span text:style-name="T39">„</text:span><text:span text:style-name="T40">9.4</text:span><text:span text:style-name="T41">. teikti kraują, jo komponentus bei preparatus asmens sveikatos priežiūros įstaigoms atsižvelgiant į jų pateiktuose užsakymuose nurodytą kiekį ir asortimentą, neviršijant skirtų PSDF biudžeto asignavimų.“</text:span></text:p>
      <text:p text:style-name="P42"/>
      <text:p text:style-name="P43"/>
      <text:p text:style-name="P44"/>
      <text:p text:style-name="P45"><text:span text:style-name="T46">SVEIKATOS APSAUGOS MINISTRAS<text:s/></text:span><text:span text:style-name="T47"><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10:30:00Z</meta:creation-date>
    <dc:date>2018-10-25T10:30:00Z</dc:date>
    <meta:template xlink:href="Normal.dotm" xlink:type="simple"/>
    <meta:editing-cycles>2</meta:editing-cycles>
    <meta:editing-duration>PT0S</meta:editing-duration>
    <meta:document-statistic meta:page-count="1" meta:paragraph-count="13" meta:word-count="183" meta:character-count="1423" meta:row-count="44" meta:non-whitespace-character-count="1253"/>
  </office:meta>
</office:document-meta>
</file>