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00" fo:letter-spacing="-0.0041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SAKYMAS</text:p>
      <text:p text:style-name="P5"/>
      <text:p text:style-name="P6">DĖL LIETUVOS RESPUBLIKOS KRAŠTO APSAUGOS MINISTRO 2005 M. GRUODŽIO 16 D. ĮSAKYMO NR. V-1639 „DĖL KAS LEIDYBOS PLANAVIMO IR LEIDINIŲ APROBAVIMO KOMISIJOS NUOSTATŲ PATVIRTINIMO“ PAKEITIMO</text:p>
      <text:p text:style-name="P7"/>
      <text:p text:style-name="P8">2009 m. liepos 3 d. Nr. V-663</text:p>
      <text:p text:style-name="P9">Vilnius</text:p>
      <text:p text:style-name="P10"/>
      <text:p text:style-name="P11"/>
      <text:p text:style-name="P12"><text:span text:style-name="T13">Vadovaudamasi krašto apsaugos ministro 2009 m. birželio 9 d. įsakymu Nr. V-496 „Dėl krašto apsaugos viceministrų veiklos sričių, Ministerijos kanclerio ir Gynybos štabo viršininko administravimo sričių nustatymo“,</text:span></text:p>
      <text:p text:style-name="P14"><text:span text:style-name="T15">keičiu</text:span><text:span text:style-name="T16"><text:s/>KAS leidybos planavimo ir leidinių aprobavimo komisijos nuostatus, patvirtintus Lietuvos Respublikos krašto apsaugos ministro 2005 m. gruodžio 16 d. įsakymu Nr. V-1639 „Dėl KAS leidybos planavimo ir leidinių aprobavimo komisijos nuostatų patvirtinimo“:</text:span></text:p>
      <text:p text:style-name="P17"><text:span text:style-name="T18">1</text:span><text:span text:style-name="T19">. įrašau 7 punkte vietoj žodžių „Ministerijos valstybės sekretoriaus potvarkiais“ žodžius „Ministerijos kanclerio potvarkiais“;</text:span></text:p>
      <text:p text:style-name="P20"><text:span text:style-name="T21">2</text:span><text:span text:style-name="T22">. įrašau 10 punkte vietoj žodžių „Komisijos pirmininkas yra Ministerijos valstybės sekretorius“ žodžius „Komisijos pirmininkas yra viceministras gynybos politikai“.</text:span></text:p>
      <text:p text:style-name="P23"/>
      <text:p text:style-name="P24"/>
      <text:p text:style-name="P25"/>
      <text:p text:style-name="P26"><text:span text:style-name="T27">Krašto apsaugos ministrė</text:span><text:span text:style-name="T28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4-24T11:33:00Z</meta:creation-date>
    <dc:date>2017-04-24T11:33:00Z</dc:date>
    <meta:template xlink:href="Normal.dotm" xlink:type="simple"/>
    <meta:editing-cycles>2</meta:editing-cycles>
    <meta:editing-duration>PT0S</meta:editing-duration>
    <meta:document-statistic meta:page-count="1" meta:paragraph-count="31" meta:word-count="137" meta:character-count="1084" meta:row-count="57" meta:non-whitespace-character-count="978"/>
  </office:meta>
</office:document-meta>
</file>