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MEGERA“ PAŠARŲ VEIKLOS NUTRAUKIMO</text:p>
      <text:p text:style-name="P12"/>
      <text:p text:style-name="P13">2006 m. gegužės 9 d. Nr. 1A-49</text:p>
      <text:p text:style-name="P14">Vilnius</text:p>
      <text:p text:style-name="P15"/>
      <text:p text:style-name="P16">Vadovaudamasis Lietuvos Respublikos žemės ūkio ministro 2005 m. gruodžio 30 d. įsakymo Nr. 3D-606 „Dėl ūkio subjektų, kurie verčiasi pašarų veikla, patvirtinimo“ (Žin., 2006, Nr.<text:s/><text:a xlink:href="https://www.e-tar.lt/portal/lt/legalAct/TAR.5C95FA8BB1B8" office:target-frame-name="_blank" xlink:show="new"><text:span text:style-name="T17">5-173</text:span></text:a>) 17.2.1 punktu ir Lietuvos Respublikos žemės ūkio ministro 2005 m. gruodžio 30 d. įsakymo Nr. 3D-607 „Dėl ūkio subjektų, kurie verčiasi pašarų veikla, įregistravimo“ (Žin., 2006, Nr.<text:s/><text:a xlink:href="https://www.e-tar.lt/portal/lt/legalAct/TAR.9E7FFB9C0D7B" office:target-frame-name="_blank" xlink:show="new"><text:span text:style-name="T18">5-17</text:span><text:span text:style-name="T19">5</text:span></text:a>) 16.2.1 punktu bei atsižvelgdamas į uždarosios akcinės bendrovės „Megera“ (kodas 144661837, Kelmės r. sav., Kelmė, S. Dariaus ir S. Girėno g. 38) 2006 m. balandžio 24 d. pranešimą dėl bendrovės pašarų veiklos nutraukimo:</text:p>
      <text:p text:style-name="P20">1.<text:s/><text:span text:style-name="T21">Pripažįst</text:span>u netekusiu galios Valstybinės sėklų ir grūdų tarnybos prie Žemės ūkio ministerijos viršininko 2005 m. rugpjūčio 19 d. įsakymą Nr. 1A-154 „Dėl uždarosios akcinės bendrovės „Megera“ patvirtinimo“ („Informaciniai pranešimai“, 2005, Nr.<text:s/><text:a xlink:href="https://www.e-tar.lt/portal/lt/legalAct/TAR.FB6A36F97B7C" office:target-frame-name="_blank" xlink:show="new"><text:span text:style-name="T22">66-622</text:span></text:a>);</text:p>
      <text:p text:style-name="P23">2.<text:s/><text:span text:style-name="T24">Išregistruoj</text:span>u uždarąją akcinę bendrovę „Megera“ iš Įregistruotų pašarų ūkio subjektų sąrašo.</text:p>
      <text:p text:style-name="P25"/>
      <text:p text:style-name="P26"/>
      <text:p text:style-name="P27"><text:span text:style-name="T28">VIRŠININKAS</text:span><text:span text:style-name="T29"><text:tab/>JONAS LISAUSKAS</text:span>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UDŲ TARNYBOS</dc:title>
    <meta:initial-creator>Svetlana Smirnova</meta:initial-creator>
    <dc:creator>Adlib User</dc:creator>
    <meta:creation-date>2015-06-02T21:52:00Z</meta:creation-date>
    <dc:date>2015-06-02T21:52:00Z</dc: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436" meta:row-count="49" meta:non-whitespace-character-count="1243"/>
  </office:meta>
</office:document-meta>
</file>