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63" style:parent-style-name="Normal" style:family="paragraph">
      <style:paragraph-properties fo:widows="0" fo:orphans="0" fo:text-indent="0.4923in" fo:background-color="#FFFFFF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INDIVIDUALIOS ĮMONĖS „SANTOVITA“ PATVIRTINIMO</text:p>
      <text:p text:style-name="P12"/>
      <text:p text:style-name="P13">2005 m. gruodžio 13 d. Nr. 1A-306</text:p>
      <text:p text:style-name="P14">Vilnius</text:p>
      <text:p text:style-name="P15"/>
      <text:p text:style-name="P16"><text:span text:style-name="T17">Vadovaudamasis Lietuvos Respublik</text:span><text:span text:style-name="T18">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 Respublikos žemės ūkio ministro 2004 m. liepos 14 d. įsakymu Nr. 3D-413 „Dėl Ūkio subjektų, kurie verčia</text:span><text:span text:style-name="T21">si pašarų 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69</text:span></text:a><text:span text:style-name="T25">) ir Valstybinės sėklų ir grūdų tarnybos prie Žemės ūkio ministerijos viršininko 2004 m. liepos 29 d. įsakymu Nr. 1A-168 „Dėl Ūkio subjektų, kurie verčiasi pašarų veikla, patvirtinimo ir (ar) įregistravimo taisyklių įgyvendinimo tvarkos p</text:span><text:span text:style-name="T26">atvirtinimo“ (Žin., 2004, Nr.<text:s/></text:span><text:a xlink:href="https://www.e-tar.lt/portal/lt/legalAct/TAR.1C1C3F3E718E" office:target-frame-name="_blank" xlink:show="new"><text:span text:style-name="T27">124-4507</text:span></text:a><text:span text:style-name="T28">; 2005, Nr.<text:s/></text:span><text:a xlink:href="https://www.e-tar.lt/portal/lt/legalAct/TAR.AE110E63D62A" office:target-frame-name="_blank" xlink:show="new"><text:span text:style-name="T29">63-2259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individualią įmonę „Sa</text:span><text:span text:style-name="T36">ntovita“ (kodas 171381871):</text:span></text:p>
      <text:p text:style-name="P37"><text:span text:style-name="T38">1.1</text:span><text:span text:style-name="T39">. tarpininke, pakuojančia ir tiekiančia į apyvartą pašarų priedus (PPG) ir premiksus (PG) didmenine prekyba, adresu: Radviliškis, Dariaus ir Girėno g. 120;</text:span></text:p>
      <text:p text:style-name="P40"><text:span text:style-name="T41">1.2</text:span><text:span text:style-name="T42">. tarpininke, tiekiančia į apyvartą pašarų priedus (PPT) ir<text:s/></text:span><text:span text:style-name="T43">premiksus (PT) didmenine prekyba, adresu: Radviliškis, Marcinkevičiaus g. 5;</text:span></text:p>
      <text:p text:style-name="P44"><text:span text:style-name="T45">1.3</text:span><text:span text:style-name="T46">. tarpininke, tiekiančia į apyvartą pašarų priedus (PPT) ir premiksus (PT) mažmenine prekyba, adresais: Radviliškis, Dariaus ir Girėno g. 120; Radviliškis, Radvilų g. 2; Ra</text:span><text:span text:style-name="T47">dviliškis, Gedimino g. 44A; Kuršėnai, Vilniaus g. 32A; Pakruojis, Vytauto Didžiojo g. 51; Kupiškis, Gedimino g. 11; Anykščiai, Biliūno g. 1; Panevėžys, Kerbedžio g. 34-12; Biržai, Rotušės g. 24A; Kėdainiai, Dvaro g. 11; Pasvalys, Vyšnių g. 9; Šiauliai, Vil</text:span><text:span text:style-name="T48">niaus g. 257A</text:span></text:p>
      <text:p text:style-name="P49"><text:span text:style-name="T50">2</text:span><text:span text:style-name="T51">.<text:s/></text:span><text:span text:style-name="T52">Pavedu</text:span><text:span text:style-name="T53"><text:s/>Pašarų skyriui įtraukti individualią įmonę „Santovita“ į Lietuvos Respublikos patvirtintų pašarų ūkio subjektų sąrašą, o patvirtinus registrą – į Lietuvos Respublikos patvirtintų pašarų ūkio subjektų registrą.</text:span></text:p>
      <text:p text:style-name="P54"><text:span text:style-name="T55">3</text:span><text:span text:style-name="T56">.<text:s/></text:span><text:span text:style-name="T57">Pripažįstu</text:span><text:span text:style-name="T58"><text:s/>netekusiu galios Valstybinės sėklų ir grūdų tarnybos prie Žemės ūkio ministerijos viršininko 2003 m. rugsėjo 23 d. įsakymą Nr. 1A-302 „Dėl leidimų verstis pašarų gamyba (pakavimu) ir jų teikimu į rinką išdavimo“ („Informaciniai pranešimai“, 2003</text:span><text:span text:style-name="T59">, Nr.<text:s/></text:span><text:a xlink:href="https://www.e-tar.lt/portal/lt/legalAct/TAR.F30C1567CB76" office:target-frame-name="_blank" xlink:show="new"><text:span text:style-name="T60">73-707</text:span></text:a><text:span text:style-name="T61">).</text:span></text:p>
      <text:p text:style-name="P62"/>
      <text:p text:style-name="P63"/>
      <text:p text:style-name="P64"><text:span text:style-name="T65">VIRŠININKAS</text:span><text:span text:style-name="T66"><text:tab/>JONAS LISAUSKAS</text:span></text:p>
      <text:p text:style-name="P67"><text:span text:style-name="T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08-30T22:36:00Z</meta:creation-date>
    <dc:date>2015-08-30T22:36:00Z</dc:date>
    <meta:template xlink:href="Normal" xlink:type="simple"/>
    <meta:editing-cycles>2</meta:editing-cycles>
    <meta:editing-duration>PT0S</meta:editing-duration>
    <meta:document-statistic meta:page-count="1" meta:paragraph-count="20" meta:word-count="369" meta:character-count="2642" meta:row-count="67" meta:non-whitespace-character-count="2293"/>
  </office:meta>
</office:document-meta>
</file>