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07 M. kovo 28 D. ĮSAKYMO Nr. VA-25 „DĖL BAUDŲ SKYRIMO IR DELSPINIGIŲ SKAIČIAVIMO METODIKOS PATVIRTINIMO“ PAKEITIMO</text:p>
      <text:p text:style-name="P10"/>
      <text:p text:style-name="P11"><text:span text:style-name="T12">2012 m. lapkričio 8 d. Nr. VA-100</text:span></text:p>
      <text:p text:style-name="P13"><text:span text:style-name="T14">Vilnius</text:span></text:p>
      <text:p text:style-name="P15"/>
      <text:p text:style-name="P16"/>
      <text:p text:style-name="P17"><text:span text:style-name="T18">1</text:span><text:span text:style-name="T19">. P a k e i č i u Valstybinės mokesčių inspekcijos prie Lietuvos Respublikos finansų ministerijos Baudų skyrimo ir delspinigių skaičiavimo metodiką, patvirtintą Valstybinės mokesčių inspekcijos prie Lietuvos Respublikos finansų ministerijos viršininko 2007 m. kovo 28 d. įsakymu Nr. VA-25 „Dėl baudų skyrimo ir delspinigių skaičiavimo metodikos patvirtinimo“ (Žin., 2007, Nr.<text:s/></text:span><text:a xlink:href="https://www.e-tar.lt/portal/lt/legalAct/TAR.FA35DF5167C7" office:target-frame-name="_blank" xlink:show="new"><text:span text:style-name="T20">38-1433</text:span></text:a><text:span text:style-name="T21">):</text:span></text:p>
      <text:p text:style-name="P22"><text:span text:style-name="T23">1.1</text:span><text:span text:style-name="T24">. Išdėstau 13 punktą taip:</text:span></text:p>
      <text:p text:style-name="P25"><text:span text:style-name="T26">„</text:span><text:span text:style-name="T27">13</text:span><text:span text:style-name="T28">. Lietuvos Respublikos Valstybinio socialinio draudimo įstatyme (Žin., 1991, Nr.<text:s/></text:span><text:a xlink:href="https://www.e-tar.lt/portal/lt/legalAct/TAR.0F9036415DBD" office:target-frame-name="_blank" xlink:show="new"><text:span text:style-name="T29">17-447</text:span></text:a><text:span text:style-name="T30">; 2004, Nr.<text:s/></text:span><text:a xlink:href="https://www.e-tar.lt/portal/lt/legalAct/TAR.AB8D4779ABE1" office:target-frame-name="_blank" xlink:show="new"><text:span text:style-name="T31">171-6295</text:span></text:a><text:span text:style-name="T32">, toliau – VSDĮ) numatytų baudų skyrimas. VSDĮ 16 straipsnio 2 dalyje nustatyta, kad jei patikrinimo metu nustatoma, jog socialinio draudimo įmokos neteisėtai sumažintos, tai priskaičiuojama trūkstama socialinio draudimo įmokų suma ir skiriama 50 procentų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Jeigu šie veiksmai buvo atlikti tą dieną, kai buvo išrašytas pavedimas tikrinti, bauda turi būti skiriama.“</text:span></text:p>
      <text:p text:style-name="P33"><text:span text:style-name="T34">1.2</text:span><text:span text:style-name="T35">. Išdėstau 18.1.3 punktą taip:</text:span></text:p>
      <text:p text:style-name="P36"><text:span text:style-name="T37">„</text:span><text:span text:style-name="T38">18.1.3</text:span><text:span text:style-name="T39">. mokesčių administratorius koreguoja ištiestosios rankos principo neatitinkančių kontroliuojamųjų sandorių kainas, taikydamas Lietuvos Respublikos pelno mokesčio įstatymo 40 straipsnio 2 dalį arba Lietuvos Respublikos gyventojų pajamų mokesčio įstatymo 15 straipsnio 2 dalį, išskyrus atvejus, kai mokesčių mokėtojas mokestinio patikrinimo metu pateikia teisės aktų nustatyta tvarka parengtą šių sandorių kainodaros dokumentaciją;“.</text:span></text:p>
      <text:p text:style-name="P40"><text:span text:style-name="T41">1.3</text:span><text:span text:style-name="T42">. Išdėstau 28 punktą taip:</text:span></text:p>
      <text:p text:style-name="P43"><text:span text:style-name="T44">„</text:span><text:span text:style-name="T45">28</text:span><text:span text:style-name="T46">. Už mokesčių mokėtojo deklaruotą, tačiau nesumokėtą arba pavėluotai sumokėtą į biudžetą, mokestį delspinigiai pradedami skaičiuoti nuo kitos dienos po to, kai mokestis pagal tuo metu galiojančius mokesčių teisės aktus turėjo būti sumokėtas. Minėtu atveju delspinigiai skaičiuojami nepertraukiamai ir baigiami skaičiuoti tą dieną, kai mokestis sumokamas į biudžetą (įskaitytinai), tačiau ne ilgiau kaip 180 kalendorinių dienų nuo teisės priverstinai išieškoti mokestį (mokestinę nepriemoką) atsiradimo dienos. Teisė priverstinai išieškoti deklaruoto mokesčio mokestinę nepriemoką atsiranda kitą kalendorinę dieną po atitinkamo mokesčio teisės akto nustatyto mokesčio sumokėjimo termino pabaigos.“</text:span></text:p>
      <text:p text:style-name="P47"><text:span text:style-name="T48">1.4</text:span><text:span text:style-name="T49">. Išdėstau 29 punktą taip:</text:span></text:p>
      <text:p text:style-name="P50"><text:span text:style-name="T51">„</text:span><text:span text:style-name="T52">29</text:span><text:span text:style-name="T53">. Mokesčių mokėtojui po sumokėjimo termino patikslinus atitinkamo mokesčio deklaraciją arba pateikus ją mokesčių administratoriui pavėluotai, teisė priverstinai išieškoti mokestinę nepriemoką atsiranda kitą dieną po deklaracijos pateikimo dienos, nuo kurios skaičiuojamas 180 kalendorinių dienų terminas. Todėl, patikslinus deklaruojamų mokesčių sumą, maksimali delspinigių skaičiavimo trukmė yra ilgesnė.“</text:span></text:p>
      <text:p text:style-name="P54"><text:span text:style-name="T55">1.5</text:span><text:span text:style-name="T56">. Išdėstau 35 punktą taip:</text:span></text:p>
      <text:p text:style-name="P57"><text:span text:style-name="T58">„</text:span><text:span text:style-name="T59">35</text:span><text:span text:style-name="T60">. Mokesčių mokėtojui neinicijavus mokestinio ginčo, t. y. sutikus su mokesčių administratoriaus sprendime dėl patikrinimo akto tvirtinimo nurodytomis mokėti sumomis, jos turi būti sumokėtos per 20 kalendorinių dienų nuo sprendimo dėl patikrinimo akto tvirtinimo įteikimo mokesčių mokėtojui dienos. Sumų nesumokėjus per šį terminą, t. y. nuo 21 dienos po sprendimo dėl patikrinimo akto tvirtinimo įteikimo mokesčių mokėtojui dienos, toliau skaičiuojami delspinigiai.</text:span></text:p>
      <text:p text:style-name="P61"><text:span text:style-name="T62">Vadovaujantis MAĮ 105 str. 2 d., teisė išieškoti mokestinę nepriemoką įgyjama kitą dieną po 20 dienų po sprendime dėl patikrinimo akto tvirtinimo nurodyto sumokėjimo termino pabaigos. 180 kalendorinių dienų delspinigių skaičiavimo terminas pradedamas skaičiuoti 21 kalendorinę dieną nuo sprendimo įteikimo mokesčių mokėtojui dienos.“</text:span></text:p>
      <text:p text:style-name="P63"><text:span text:style-name="T64">2</text:span><text:span text:style-name="T65">. N u s t a t a u, kad šio įsakymo 1.3–1.5 punktai įsigalioja 2013 m. sausio 1 dieną.</text:span></text:p>
      <text:p text:style-name="P66"/>
      <text:p text:style-name="P67"/>
      <text:p text:style-name="P68"/>
      <text:p text:style-name="P69"><text:span text:style-name="T70">Viršininkas<text:s/></text:span><text:span text:style-name="T7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08T05:26:00Z</meta:creation-date>
    <dc:date>2016-04-08T05:26:00Z</dc:date>
    <meta:template xlink:href="Normal" xlink:type="simple"/>
    <meta:editing-cycles>2</meta:editing-cycles>
    <meta:editing-duration>PT0S</meta:editing-duration>
    <meta:document-statistic meta:page-count="2" meta:paragraph-count="23" meta:word-count="598" meta:character-count="4577" meta:row-count="111" meta:non-whitespace-character-count="4002"/>
  </office:meta>
</office:document-meta>
</file>