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text-align="center" fo:margin-right="0.5333in" fo:background-color="#FFFFFF"/>
    </style:style>
  </office:automatic-styles>
  <office:body>
    <office:text text:use-soft-page-breaks="true">
      <text:p text:style-name="P1"><text:span text:style-name="T7">VALSTYBINIO TURIZMO DEPARTAMENTO PRIE ŪKIO MINISTERIJOS DIREKTORIUS</text:span></text:p>
      <text:p text:style-name="P8"/>
      <text:p text:style-name="P9">Į S A K Y M A S</text:p>
      <text:p text:style-name="P10">DĖL STRATEGINIO PASEKMIŲ APLINKAI VERTINIMO</text:p>
      <text:p text:style-name="P11"/>
      <text:p text:style-name="P12">2006 m. gegužės 9 d. Nr. V-40</text:p>
      <text:p text:style-name="P13">Vilnius</text:p>
      <text:p text:style-name="P14"/>
      <text:p text:style-name="P15">Vadovaudamasis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6">130-4650</text:span></text:a>), 17 punktu,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17">90-2099</text:span></text:a>; 2004, Nr. 112-4189), 7.1 punktu ir įgyvendinamas Visuomenės dalyvavimo planų ir programų strateginio pasekmių aplinkai vertinimo procedūrose bei vertinimo subjektų ir Europos sąjungos valstybių narių informavimo tvarkos aprašo, patvirtinto Lietuvos Respublikos aplinkos ministro 2004 m. rugpjūčio 27 d. įsakymu Nr. D1-455 (Žin., 2004, Nr.<text:s/><text:a xlink:href="https://www.e-tar.lt/portal/lt/legalAct/TAR.EDB578F71A8E" office:target-frame-name="_blank" xlink:show="new"><text:span text:style-name="T18">136-4970</text:span></text:a>), 10.3 punktą, Planų ir programų atrankos dėl strateginio pasekmių aplinkai vertinimo tvarkos aprašo, patvirtinto Lietuvos Respublikos aplinkos ministro 2004 m. rugpjūčio 27 d. įsakymu Nr. D1-456 (Žin., 2004, Nr.<text:s/><text:a xlink:href="https://www.e-tar.lt/portal/lt/legalAct/TAR.57717FEC28CF" office:target-frame-name="_blank" xlink:show="new"><text:span text:style-name="T19">136-4971</text:span></text:a>), 14 punktą bei atsižvelgdamas į Atrankos dėl strateginio pasekmių aplinkai vertinimo ataskaitą,</text:p>
      <text:p text:style-name="P20"><text:span text:style-name="T21">nusprendžiu</text:span><text:s/>neatlikti Nacionalinių dviračių trasų specialaus plano strateginio pasekmių aplinkai vertinimo.</text:p>
      <text:p text:style-name="P22"/>
      <text:p text:style-name="P23"/>
      <text:p text:style-name="P24"><text:span text:style-name="T25">DIREKTORIUS</text:span><text:span text:style-name="T26"><text:tab/>ALVITIS LUKOŠEVIČIUS</text:span></text:p>
      <text:p text:style-name="P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5-07-04T02:06:00Z</meta:creation-date>
    <dc:date>2015-07-04T02:06:00Z</dc:date>
    <meta:template xlink:href="Normal" xlink:type="simple"/>
    <meta:editing-cycles>2</meta:editing-cycles>
    <meta:editing-duration>PT0S</meta:editing-duration>
    <meta:document-statistic meta:page-count="1" meta:paragraph-count="12" meta:word-count="223" meta:character-count="1692" meta:row-count="43" meta:non-whitespace-character-count="1481"/>
  </office:meta>
</office:document-meta>
</file>