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SPALIO 3 D. ĮSAKYMO NR. 309 „DĖL MUITINĖS TARPININKŲ“ PAKEITIMO</text:p>
      <text:p text:style-name="P12"/>
      <text:p text:style-name="P13">2004 m. birželio 11 d. Nr. 1K-225</text:p>
      <text:p text:style-name="P14">Vilnius</text:p>
      <text:p text:style-name="P15"/>
      <text:p text:style-name="P16"><text:span text:style-name="T17">Pakeičiu</text:span><text:span text:style-name="T18"><text:s/>Muitinės tarpininkų punktų steigimo pasienio kontrolės punktuose viešo konkurso taisykles, patvirtintas Lietuvos Respublikos finansų ministro 2002 m. spalio 3 d. įsakymu Nr. 309 „Dėl muitinės tarpininkų“ (Žin., 2002, Nr.<text:s/></text:span><text:a xlink:href="https://www.e-tar.lt/portal/lt/legalAct/TAR.A04AC5939EEB" office:target-frame-name="_blank" xlink:show="new"><text:span text:style-name="T19">97-4302</text:span></text:a><text:span text:style-name="T20">; 2003, Nr.<text:s/></text:span><text:a xlink:href="https://www.e-tar.lt/portal/lt/legalAct/TAR.37BF5C0D7745" office:target-frame-name="_blank" xlink:show="new"><text:span text:style-name="T21">69-3137</text:span></text:a><text:span text:style-name="T22">), ir išdėstau 15.1 punktą taip:</text:span></text:p>
      <text:p text:style-name="P23"><text:span text:style-name="T24">„</text:span><text:span text:style-name="T25">15.1</text:span><text:span text:style-name="T26">. yra įgiję teisę ir verčiasi muitinės tarpininko veikla ne mažiau nei vienerius metus arba du trečdaliai jų atstovų šį darbą dirba ne mažiau kaip vienerius metus;“.</text:span></text:p>
      <text:p text:style-name="P27"/>
      <text:p text:style-name="P28"/>
      <text:p text:style-name="P29"/>
      <text:p text:style-name="P30"><text:span text:style-name="T31">FINANSŲ MINISTR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13:12:00Z</meta:creation-date>
    <dc:date>2016-05-24T13:12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889" meta:row-count="38" meta:non-whitespace-character-count="765"/>
  </office:meta>
</office:document-meta>
</file>