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IEKIMU Į RINKĄ IŠDAVIMO</text:p>
      <text:p text:style-name="P12"/>
      <text:p text:style-name="P13">2004 m. gegužės 25 d. Nr. 1A-138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</text:span><text:span text:style-name="T29">ndrovei „AMINAS“ (adresas: Vilnius, Minties g. 54-133, įmonės kodas 1080046) leidimus verstis šiomis veiklos rūšimis:</text:span></text:p>
      <text:p text:style-name="P30"><text:span text:style-name="T31">1.1</text:span><text:span text:style-name="T32">. didmenine prekyba kombinuotaisiais pašarais su premiksais ir (ar) pašarinėmis žaliavomis, turinčiomis kenksmingų (nepageidautinų) m</text:span><text:span text:style-name="T33">edžiagų, produktų ir augalinių priemaišų likučių, taip pat baltymingomis pašarinėmis medžiagomis ir nebaltyminėmis azotinėmis (be gyvūninės kilmės žaliavų) žaliavomis, t. y. pašarų papildais paukščiams, kiaulėms, arkliams, žuvims ir kailiniams žvėreliams (</text:span><text:span text:style-name="T34">leidimo registracijos Nr. KPT 0343), stacionarioje prekybos vietoje: Vilnius, Panerių g. 56;</text:span></text:p>
      <text:p text:style-name="P35"><text:span text:style-name="T36">1.2</text:span><text:span text:style-name="T37">. didmenine prekyba pašarų priedais (leidimo registracijos Nr. PPT 0044) stacionarioje prekybos vietoje: Vilnius, Panerių g. 56.</text:span></text:p>
      <text:p text:style-name="P38"><text:span text:style-name="T39">2</text:span><text:span text:style-name="T40">.<text:s/></text:span><text:span text:style-name="T41">Pavedu</text:span><text:span text:style-name="T42"><text:s/>viršininko<text:s/></text:span><text:span text:style-name="T43">pavaduotojai Irenai Adomaitytei organizuoti tinkamą leidimų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33:00Z</meta:creation-date>
    <dc:date>2015-10-05T05:33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629" meta:row-count="51" meta:non-whitespace-character-count="1430"/>
  </office:meta>
</office:document-meta>
</file>