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PAVEDIMO TARPTAUTINIŲ MOKSLO IR TECHNOLOGIJŲ PLĖTROS PROGRAMŲ AGENTŪRAI</text:p>
      <text:p text:style-name="P7"/>
      <text:p text:style-name="P8">2008 m. lapkričio 7 d. Nr. ISAK-3090</text:p>
      <text:p text:style-name="P9">Vilnius</text:p>
      <text:p text:style-name="P10"/>
      <text:p text:style-name="P11"><text:span text:style-name="T12">Vadovaudamasis Tarptautinių mokslo ir t</text:span><text:span text:style-name="T13">echnologijų plėtros programų agentūros nuostatų, patvirtintų Lietuvos Respublikos švietimo ir mokslo ministro 2008 m. gegužės 21 d. įsakymu Nr. ISAK-1451 (Žin., 2008, Nr.<text:s/></text:span><text:a xlink:href="https://www.e-tar.lt/portal/lt/legalAct/TAR.B152A91FA537" office:target-frame-name="_blank" xlink:show="new"><text:span text:style-name="T14">63-240</text:span><text:span text:style-name="T15">5</text:span></text:a><text:span text:style-name="T16">), 5 ir 9.1 punktais:</text:span></text:p>
      <text:p text:style-name="P17"><text:span text:style-name="T18">Pavedu</text:span><text:span text:style-name="T19"><text:s/>Tarptautinių mokslo ir technologijų plėtros programų agentūrai (toliau – Agentūra):</text:span></text:p>
      <text:p text:style-name="P20"><text:span text:style-name="T21">1</text:span><text:span text:style-name="T22">. administruoti šias tarptautinio bendradarbiavimo programas mokslinių tyrimų ir eksperimentinės plėtros srityje (toliau vadinama – pro</text:span><text:span text:style-name="T23">gramos):</text:span></text:p>
      <text:p text:style-name="P24"><text:span text:style-name="T25">1.1</text:span><text:span text:style-name="T26">. Lietuvos ir Prancūzijos bendradarbiavimo mokslinių tyrimų ir eksperimentinės plėtros srityje integruotos veiklos programą „Žiliberas“;</text:span></text:p>
      <text:p text:style-name="P27"><text:span text:style-name="T28">1.2</text:span><text:span text:style-name="T29">. Bendradarbiavimo tarp Lietuvos Respublikos švietimo ir mokslo ministerijos, Kinijos Respublikos<text:s/></text:span><text:span text:style-name="T30">(Taivano) nacionalinės mokslo tarybos ir Latvijos Respublikos švietimo ir mokslo ministerijos bendrų lėšų programą;</text:span></text:p>
      <text:p text:style-name="P31"><text:span text:style-name="T32">1.3</text:span><text:span text:style-name="T33">. Lietuvos-Ukrainos bendradarbiavimo mokslinių tyrimų ir eksperimentinės plėtros srityje programą;</text:span></text:p>
      <text:p text:style-name="P34"><text:span text:style-name="T35">2</text:span><text:span text:style-name="T36">. organizuoti kvietimų teik</text:span><text:span text:style-name="T37">ti paraiškas dalyvauti šio įsakymo 1 punkte nurodytų programų konkursuose paskelbimą, šių paraiškų surinkimą ir administracinės atitikties bei ekspertinį Lietuvos tyrėjų ir (arba) Lietuvos mokslo ir studijų institucijų paraiškų, teikiamų siekiant dalyvauti</text:span><text:span text:style-name="T38"><text:s/>šio įsakymo 1 punkte nurodytose programose, vertinimą;</text:span></text:p>
      <text:p text:style-name="P39"><text:span text:style-name="T40">3</text:span><text:span text:style-name="T41">. pateikti ekspertinio vertinimo išvadas atitinkamoms dvišalėms programų, išvardytų šio įsakymo 1 punkte, komisijoms, komitetams ir (arba) darbo grupėms;</text:span></text:p>
      <text:p text:style-name="P42"><text:span text:style-name="T43">4</text:span><text:span text:style-name="T44">. administruoti lėšų naudojimo<text:s/></text:span><text:span text:style-name="T45">sutartis su konkursus laimėjusiais tyrėjais ir (arba) Lietuvos mokslo ir studijų institucijomis ir išmokėtų Lietuvos Respublikos biudžeto lėšų grąžinimo dalimis sutartis;</text:span></text:p>
      <text:p text:style-name="P46"><text:span text:style-name="T47">5</text:span><text:span text:style-name="T48">. vieną kartą per metus teikti apibendrintą informaciją apie 1 punkte išvardintų</text:span><text:span text:style-name="T49"><text:s/>programų įgyvendinimą Švietimo ir mokslo ministerijos Mokslo ir technologijų departamentui;</text:span></text:p>
      <text:p text:style-name="P50"><text:span text:style-name="T51">6</text:span><text:span text:style-name="T52">. vykdyti šio įsakymo 1–5 punktus iš kasmet Agentūrai tam tikslui skiriamų valstybės biudžeto asignavimų.</text:span></text:p>
      <text:p text:style-name="P53"/>
      <text:p text:style-name="Normal"/>
      <text:p text:style-name="P54"><text:span text:style-name="T55">ŠVIETIMO IR MOKSLO MINISTRAS</text:span><text:span text:style-name="T56"><text:tab/>ALGIRDAS MONKEVIČIU</text:span><text:span text:style-name="T57">S</text:span></text:p>
      <text:p text:style-name="Normal"/>
      <text:p text:style-name="P58"><text:span text:style-name="T5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6-23T21:03:00Z</meta:creation-date>
    <dc:date>2015-06-23T21:03:00Z</dc:date>
    <meta:template xlink:href="Normal" xlink:type="simple"/>
    <meta:editing-cycles>2</meta:editing-cycles>
    <meta:editing-duration>PT0S</meta:editing-duration>
    <meta:document-statistic meta:page-count="1" meta:paragraph-count="21" meta:word-count="278" meta:character-count="2271" meta:row-count="74" meta:non-whitespace-character-count="2014"/>
  </office:meta>
</office:document-meta>
</file>