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IDAUS REIKALŲ MINISTRAS</text:span></text:p>
      <text:p text:style-name="P9"/>
      <text:p text:style-name="P10">Į S A K Y M A S</text:p>
      <text:p text:style-name="P11">DĖL VIDAUS REIKALŲ MINISTRO 2003 M. BALANDŽIO 25 D. ĮSAKYMO NR. 1V-150, 2003 M. GEGUŽĖS 23 D. ĮSAKYMO NR. 1V-183, 2003 M. BIRŽELIO 24 D. ĮSAKYMO NR. 1V-234 IR 2004 M. SAUSIO 14 D. ĮSAKYMO NR. 1V-11 PRIPAŽINIMO NETEKUSIAIS GALIOS</text:p>
      <text:p text:style-name="P12"/>
      <text:p text:style-name="P13">2005 m. birželio 15 d. Nr. 1V-189</text:p>
      <text:p text:style-name="P14">Vilnius</text:p>
      <text:p text:style-name="P15"/>
      <text:p text:style-name="P16"/>
      <text:p text:style-name="P17"><text:span text:style-name="T18">Atsižvelgdamas į Lietuvos Respublikos savivaldybių administracinės priežiūros įstatymo (Žin., 1998, Nr.<text:s/></text:span><text:a xlink:href="https://www.e-tar.lt/portal/lt/legalAct/TAR.33DE665E5E0E" office:target-frame-name="_blank" xlink:show="new"><text:span text:style-name="T19">51-1392</text:span></text:a><text:span text:style-name="T20">; 2004, Nr. 98-3626) 8, 9, 10, 11 straipsnius,<text:s/></text:span></text:p>
      <text:p text:style-name="P21"><text:span text:style-name="T22">pripažįstu</text:span><text:span text:style-name="T23"><text:s/>netekusiais galios:</text:span></text:p>
      <text:p text:style-name="P24"><text:span text:style-name="T25">1</text:span><text:span text:style-name="T26">. vidaus reikalų ministro 2003 m. balandžio 25 d. įsakymą Nr. 1V-150 „Dėl Vyriausybės atstovų pavadavimo komandiruočių, atostogų ar ligos metu grafiko patvirtinimo“ (Žin., 2003, Nr.<text:s/></text:span><text:a xlink:href="https://www.e-tar.lt/portal/lt/legalAct/TAR.74B3050127D5" office:target-frame-name="_blank" xlink:show="new"><text:span text:style-name="T27">76-3510</text:span></text:a><text:span text:style-name="T28">);</text:span></text:p>
      <text:p text:style-name="P29"><text:span text:style-name="T30">2</text:span><text:span text:style-name="T31">. vidaus reikalų ministro 2003 m. gegužės 23 d. įsakymą Nr. 1V-183 „Dėl Vyriausybės atstovo tarnybos veiklos nuostatų patvirtinimo“ (Žin., 2003, Nr.<text:s/></text:span><text:a xlink:href="https://www.e-tar.lt/portal/lt/legalAct/TAR.738360E59C72" office:target-frame-name="_blank" xlink:show="new"><text:span text:style-name="T32">52-2350</text:span></text:a><text:span text:style-name="T33">);</text:span></text:p>
      <text:p text:style-name="P34"><text:span text:style-name="T35">3</text:span><text:span text:style-name="T36">. vidaus reikalų ministro 2003 m. birželio 24 d. įsakymą Nr. 1V-234 „Dėl Vyriausybės atstovo informacijos apie savo veiklą pateikimo Lietuvos Respublikos Vyriausybei, apskrities viršininkui ir prižiūrimoms savivaldybėms tvarkos patvirtinimo“ (Žin., 2003, Nr.<text:s/></text:span><text:a xlink:href="https://www.e-tar.lt/portal/lt/legalAct/TAR.E067F73152C7" office:target-frame-name="_blank" xlink:show="new"><text:span text:style-name="T37">79-3622</text:span></text:a><text:span text:style-name="T38">);</text:span></text:p>
      <text:p text:style-name="P39"><text:span text:style-name="T40">4</text:span><text:span text:style-name="T41">. vidaus reikalų ministro 2004 m. sausio 14 d. įsakymą Nr. 1V-11 „Dėl Lietuvos Respublikos vidaus reikalų ministro 2003 m. gegužės 23 d. įsakymo Nr. 1V-183 „Dėl Vyriausybės atstovo tarnybos veiklos nuostatų patvirtinimo“ pakeitimo“ (Žin., 2004, Nr.<text:s/></text:span><text:a xlink:href="https://www.e-tar.lt/portal/lt/legalAct/TAR.BB7B740FCD3B" office:target-frame-name="_blank" xlink:show="new"><text:span text:style-name="T42">12-349</text:span></text:a><text:span text:style-name="T43">).<text:s/></text:span></text:p>
      <text:p text:style-name="P44"/>
      <text:p text:style-name="P45"/>
      <text:p text:style-name="P46"/>
      <text:p text:style-name="P47"><text:span text:style-name="T48">VIDAUS REIKALŲ MINISTRAS</text:span><text:span text:style-name="T49"><text:tab/>GINTARAS FURMANA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1T11:22:00Z</meta:creation-date>
    <dc:date>2017-08-01T11:22:00Z</dc:date>
    <meta:template xlink:href="Normal.dotm" xlink:type="simple"/>
    <meta:editing-cycles>2</meta:editing-cycles>
    <meta:editing-duration>PT0S</meta:editing-duration>
    <meta:document-statistic meta:page-count="1" meta:paragraph-count="24" meta:word-count="233" meta:character-count="1888" meta:row-count="79" meta:non-whitespace-character-count="1679"/>
  </office:meta>
</office:document-meta>
</file>