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AI KURIŲ VALSTYBINIŲ ĮMONIŲ PRISKYRIMO ŽEMĖS ŪKIO MINISTERIJOS REGULIAVIMO SRIČIAI IR SPECIFINĖS PASKIRTIES VALSTYBINIŲ ĮMONIŲ SĄRAŠO DALINIO PAKEITIMO</text:p>
      <text:p text:style-name="P9"/>
      <text:p text:style-name="P10">1994 m. vasario 8 d. Nr. 92</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Iš dalies pakeičiant Lietuvos Respublikos Vyriausybės 1990 m. rugsėjo 28 d. nutarimą Nr. 298 „Dėl įmonių, įstaigų ir organizacijų priskyrimo savivaldybių vietiniam ūkiui“ (Žin., 1990, Nr. 29-704, Nr.<text:s/></text:span><text:a xlink:href="https://www.e-tar.lt/portal/lt/legalAct/TAR.E7DF857FB65C" office:target-frame-name="_blank" xlink:show="new"><text:span text:style-name="T20">33-817</text:span></text:a><text:span text:style-name="T21">; 1991, Nr.<text:s/></text:span><text:a xlink:href="https://www.e-tar.lt/portal/lt/legalAct/TAR.5BA4ADB3835C" office:target-frame-name="_blank" xlink:show="new"><text:span text:style-name="T22">3-99</text:span></text:a><text:span text:style-name="T23">; 1992, Nr.<text:s/></text:span><text:a xlink:href="https://www.e-tar.lt/portal/lt/legalAct/TAR.49E1AEBE4EB9" office:target-frame-name="_blank" xlink:show="new"><text:span text:style-name="T24">26-781</text:span></text:a><text:span text:style-name="T25">), 1 punkte vietoj žodžių „(išskyrus Respublikinio tarpkolūkinių kurortinių įstaigų susivienijimo organizacijas)“ įrašyti žodžius „(išskyrus Respublikinio tarpkolūkinių kurortinių įstaigų susivienijimo organizacijas, Kauno, Kėdainių, Šiaulių, Vilniaus gyvulių sėklinimo įmones)“.</text:span></text:p>
      <text:p text:style-name="P26"><text:span text:style-name="T27">2</text:span><text:span text:style-name="T28">. Iš dalies pakeičiant specifinės paskirties valstybinių įmonių sąrašą, patvirtintą Lietuvos Respublikos Vyriausybės 1992 m. kovo 24 d. nutarimu Nr. 182 „Dėl specifinės paskirties valstybinių įmonių sąrašo“, papildyti skyrių „Žemės ūkio ministerija“ šiomis pastraipomis:</text:span></text:p>
      <text:p text:style-name="P29"><text:span text:style-name="T30">„Kauno valstybinė gyvulių sėklinimo įmonė</text:span></text:p>
      <text:p text:style-name="P31">Kėdainių valstybinė gyvulių sėklinimo įmonė</text:p>
      <text:p text:style-name="P32">Šiaulių valstybinė gyvulių sėklinimo įmonė</text:p>
      <text:p text:style-name="P33">Vilniaus valstybinė gyvulių sėklinimo įmonė</text:p>
      <text:p text:style-name="P34">Kauno valstybinė tarprajoninė veislininkystės įmonė</text:p>
      <text:p text:style-name="P35">Marijampolės valstybinė tarprajoninė veislininkystės įmonė</text:p>
      <text:p text:style-name="P36">Šiaulių valstybinė tarprajoninė veislininkystės įmonė</text:p>
      <text:p text:style-name="P37">Vilniaus valstybinė tarprajoninė veislininkystės įmonė</text:p>
      <text:p text:style-name="P38">Rietavo valstybinė utilizacijos įmonė</text:p>
      <text:p text:style-name="P39"><text:span text:style-name="T40">Kaišiadorių valstybinė utilizacijos įmonė“.</text:span></text:p>
      <text:p text:style-name="P41"/>
      <text:p text:style-name="P42"/>
      <text:p text:style-name="P43">MINISTRAS PIRMININKAS<text:tab/>ADOLFAS ŠLEŽEVIČIUS</text:p>
      <text:p text:style-name="P44"/>
      <text:p text:style-name="P45">ŽEMĖS ŪKIO MINISTRAS<text:tab/>RIMANTAS KARAZIJ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7T12:01:00Z</meta:creation-date>
    <dc:date>2019-08-07T12:01:00Z</dc:date>
    <meta:template xlink:href="Normal.dotm" xlink:type="simple"/>
    <meta:editing-cycles>2</meta:editing-cycles>
    <meta:editing-duration>PT0S</meta:editing-duration>
    <meta:document-statistic meta:page-count="1" meta:paragraph-count="47" meta:word-count="253" meta:character-count="1869" meta:row-count="166" meta:non-whitespace-character-count="1663"/>
  </office:meta>
</office:document-meta>
</file>