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CIONALINIO MAISTO IR VETERINARIJOS RIZIKOS VERTINIMO INSTITUTO DIREKTORIAUS</text:span></text:p>
      <text:p text:style-name="P6"/>
      <text:p text:style-name="P7"><text:span text:style-name="T8">ĮSAKYMAS</text:span></text:p>
      <text:p text:style-name="P9">DĖL NACIONALINIO MAISTO IR VETERINARIJOS RIZIKOS VERTINIMO INSTITUTO DIREKTORIAUS 2011 M. BIRŽELIO 29 d. ĮSAKYMO Nr. 1A-60 „DĖL NACIONALINIO MAISTO IR VETERINARIJOS RIZIKOS VERTINIMO INSTITUTO ADMINISTRACIJOS STRUKTŪROS PATVIRTINIMO“ PAKEITIMO</text:p>
      <text:p text:style-name="P10"/>
      <text:p text:style-name="P11"><text:span text:style-name="T12">2011 m. spalio 26 d. Nr. 1A-94<text:s/></text:span></text:p>
      <text:p text:style-name="P13">Vilnius</text:p>
      <text:p text:style-name="P14"/>
      <text:p text:style-name="P15"/>
      <text:p text:style-name="P16"><text:span text:style-name="T17">Vadovaudamasis Lietuvos Respublikos viešojo administravimo įstatymo (Žin., 1999, Nr.<text:s/></text:span><text:a xlink:href="https://www.e-tar.lt/portal/lt/legalAct/TAR.0BDFFD850A66" office:target-frame-name="_blank" xlink:show="new"><text:span text:style-name="T18">60-1945</text:span></text:a><text:span text:style-name="T19">; 2006, Nr. 77-2975; 2007, Nr.<text:s/></text:span><text:a xlink:href="https://www.e-tar.lt/portal/lt/legalAct/TAR.1EDAF87119F9" office:target-frame-name="_blank" xlink:show="new"><text:span text:style-name="T20">12-497</text:span></text:a><text:span text:style-name="T21">, Nr.<text:s/></text:span><text:a xlink:href="https://www.e-tar.lt/portal/lt/legalAct/TAR.A73606A8D886" office:target-frame-name="_blank" xlink:show="new"><text:span text:style-name="T22">17-628</text:span></text:a><text:span text:style-name="T23">; 2008, Nr.<text:s/></text:span><text:a xlink:href="https://www.e-tar.lt/portal/lt/legalAct/TAR.571409F1886A" office:target-frame-name="_blank" xlink:show="new"><text:span text:style-name="T24">117-4441</text:span></text:a><text:span text:style-name="T25">; 2011, Nr.<text:s/></text:span><text:a xlink:href="https://www.e-tar.lt/portal/lt/legalAct/TAR.12F91D407591" office:target-frame-name="_blank" xlink:show="new"><text:span text:style-name="T26">4-125</text:span></text:a><text:span text:style-name="T27">) 11 straipsnio 2 dalimi ir Nacionalinio maisto i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28">71-3451</text:span></text:a><text:span text:style-name="T29">), 19.5 punktu:</text:span></text:p>
      <text:p text:style-name="P30"><text:span text:style-name="T31">1</text:span><text:span text:style-name="T32">.<text:s/></text:span><text:span text:style-name="T33">Pakeičiu</text:span><text:span text:style-name="T34"><text:s/>Nacionalinio maisto ir veterinarijos rizikos vertinimo instituto direktoriaus 2011 m. birželio 29 d. įsakymą Nr. 1A-60 „Dėl Nacionalinio maisto ir veterinarijos rizikos vertinimo instituto administracijos struktūros patvirtinimo“ (Žin., 2011, Nr.<text:s/></text:span><text:a xlink:href="https://www.e-tar.lt/portal/lt/legalAct/TAR.BC8CCB023464" office:target-frame-name="_blank" xlink:show="new"><text:span text:style-name="T35">78-3856</text:span></text:a><text:span text:style-name="T36">) ir nurodytuoju įsakymu patvirtintą Nacionalinio maisto ir veterinarijos rizikos vertinimo instituto administracijos struktūrą papildau 4</text:span><text:span text:style-name="T37">1<text:s/></text:span><text:span text:style-name="T38">punktu:</text:span></text:p>
      <text:p text:style-name="P39"><text:span text:style-name="T40">„</text:span><text:span text:style-name="T41">4</text:span><text:span text:style-name="T42">1</text:span><text:span text:style-name="T43">. Nacionalinio maisto ir veterinarijos rizikos vertinimo instituto direktoriaus patarėjas.“<text:s/></text:span></text:p>
      <text:p text:style-name="P44"><text:span text:style-name="T45">2</text:span><text:span text:style-name="T46">.<text:s/></text:span><text:span text:style-name="T47">Nustata</text:span><text:span text:style-name="T48">u, kad šis įsakymas įsigalioja 2011 m. lapkričio 2 d.</text:span></text:p>
      <text:p text:style-name="P49"/>
      <text:p text:style-name="P50"/>
      <text:p text:style-name="P51"/>
      <text:p text:style-name="P52"><text:span text:style-name="T53">Direktorius</text:span><text:span text:style-name="T54"><text:tab/><text:s/>Gediminas Pridot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</dc:title>
    <meta:initial-creator>Sandra</meta:initial-creator>
    <dc:creator>adlibuser</dc:creator>
    <meta:creation-date>2017-07-26T07:18:00Z</meta:creation-date>
    <dc:date>2017-07-26T07:18:00Z</dc:date>
    <meta:template xlink:href="Normal.dotm" xlink:type="simple"/>
    <meta:editing-cycles>2</meta:editing-cycles>
    <meta:editing-duration>PT0S</meta:editing-duration>
    <meta:document-statistic meta:page-count="1" meta:paragraph-count="38" meta:word-count="314" meta:character-count="1995" meta:row-count="143" meta:non-whitespace-character-count="1719"/>
  </office:meta>
</office:document-meta>
</file>