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SUOMIJOS IR NORVEGIJOS KREDITO ORGANIZACIJŲ PASKOLŲ PASKIRSTYMO</text:p>
      <text:p text:style-name="P14"/>
      <text:p text:style-name="P15">1995 m. gegužės 11 d. Nr. 66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skirstyti Suomijos kredito organizacijos A/B Finnish Export Credit 5,7 mln. JAV dolerių ir Norvegijos kredito organizacijos A/S Eksportfinans 8,55 mln. JAV dolerių paskolas taip:</text:span></text:p>
      <text:p text:style-name="P25"><text:span text:style-name="T26">1.1</text:span><text:span text:style-name="T27">. Panevėžio valstybiniam stiklo fabrikui – 2,7 mln. JAV dolerių (6 metams) stiklo taros gamybos projektui užbaigti;</text:span></text:p>
      <text:p text:style-name="P28"><text:span text:style-name="T29">1.2</text:span><text:span text:style-name="T30">. akcinei bendrovei „Inkaras“ – 3,8 mln. JAV dolerių (7 metams) medicinos projektui užbaigti bei 2,3 mln. JAV dolerių (4 metams) - pirmajam paskolos grąžinimui Overland Trust Bank (Italija) padengti;</text:span></text:p>
      <text:p text:style-name="P31"><text:span text:style-name="T32">1.3</text:span><text:span text:style-name="T33">. valstybinei spaustuvei „Spindulys“ – 0,33 mln. Vokietijos markių (5 metams) spaustuvės rekonstrukcijos projektui užbaigti;</text:span></text:p>
      <text:p text:style-name="P34"><text:span text:style-name="T35">1.4</text:span><text:span text:style-name="T36">. akcinei bendrovei „Oruva“ – 2,25 mln. Vokietijos markių (5 metams) mažų dyzelinių variklių gamybos projektui finansuoti;</text:span></text:p>
      <text:p text:style-name="P37"><text:span text:style-name="T38">1.5</text:span><text:span text:style-name="T39">. uždarajai akcinei bendrovei medicinos firmai „JUCCA“ – 0,25 mln. JAV dolerių (5 metams) piktybinių navikų krioprofilaktikos ir kriochirurgijos projekto I etapui finansuoti;</text:span></text:p>
      <text:p text:style-name="P40"><text:span text:style-name="T41">1.6</text:span><text:span text:style-name="T42">. pieno perdirbimo pramonės įmonėms – 2,412 mln. JAV dolerių (5 metams) jų projektams užbaigti: Marijampolės valstybinei pieno konservų įmonei – 2,144 mln. JAV dolerių, Mažeikių valstybinei akcinei pieninei – 0,268 mln. JAV dolerių.</text:span></text:p>
      <text:p text:style-name="P43"><text:span text:style-name="T44">2</text:span><text:span text:style-name="T45">. Nustatyti, kad:</text:span></text:p>
      <text:p text:style-name="P46"><text:span text:style-name="T47">2.1</text:span><text:span text:style-name="T48">. ūkio subjektai, nurodyti šio nutarimo 1.1–1.4 ir 1.6 punktuose, moka metinę palūkanų normą, 3 procentais didesnę už valstybės skolinimosi kainą, o juos aptarnaujantis komercinis bankas ima ne didesnę kaip 0,5 procento maržą;</text:span></text:p>
      <text:p text:style-name="P49"><text:span text:style-name="T50">2.2</text:span><text:span text:style-name="T51">. uždarajai akcinei bendrovei medicinos firmai „JUCCA“ nurodyta šio nutarimo 1.5 punkte paskola suteikiama per komercinį banką „Litimpeks“, kuris prisiima 50 procentų paskolos dydžio turtinę atsakomybę ir moka metinę palūkanų normą, 1,5 procento didesnę už valstybės skolinimosi kainą, bei ima ne didesnę kaip 2,5 procento maržą.</text:span></text:p>
      <text:p text:style-name="P52"/>
      <text:p text:style-name="P53"/>
      <text:p text:style-name="P54"/>
      <text:p text:style-name="P55">MINISTRAS PIRMININKAS<text:tab/>ADOLFAS ŠLEŽEVIČIUS</text:p>
      <text:p text:style-name="P56"/>
      <text:p text:style-name="P57"/>
      <text:p text:style-name="P58"/>
      <text:p text:style-name="P59">FINANSŲ MINISTRAS<text:tab/>REINOLDIJUS ŠARKIN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7T08:35:00Z</meta:creation-date>
    <dc:date>2019-06-07T08:35:00Z</dc:date>
    <meta:template xlink:href="Normal.dotm" xlink:type="simple"/>
    <meta:editing-cycles>2</meta:editing-cycles>
    <meta:editing-duration>PT0S</meta:editing-duration>
    <meta:document-statistic meta:page-count="1" meta:paragraph-count="45" meta:word-count="241" meta:character-count="2046" meta:row-count="132" meta:non-whitespace-character-count="1850"/>
  </office:meta>
</office:document-meta>
</file>