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ĮGALIOJIMŲ ATSTOVAUTI AKCINĖS BENDROVĖS TURTO BANKO AKCININKUI SUTEIKIMO IR LIETUVOS RESPUBLIKOS VYRIAUSYBĖS NUTARIMŲ, REGLAMENTUOJANČIŲ AKCINĖS BENDROVĖS TURTO BANKO VALDYBOS PIRMININKO IR NARIŲ PASKYRIMĄ IR ATLYGINIMŲ JIEMS NUSTATYMĄ, PRIPAŽINIMO NETEKUSIAIS GALIOS</text:span></text:p>
      <text:p text:style-name="Normal"/>
      <text:p text:style-name="P17">2008 m. kovo 5 d. Nr. 202</text:p>
      <text:p text:style-name="P18">Vilnius</text:p>
      <text:p text:style-name="P19"/>
      <text:p text:style-name="P20">Vadovaudamasi Akcinės bendrovės Turto banko įstatų, patvirtintų Lietuvos Respublikos akcinės bendrovės Turto banko įstatų patvirtinimo įstatymu (Žin., 1996, Nr.<text:s/><text:a xlink:href="https://www.e-tar.lt/portal/lt/legalAct/TAR.F4A56D37CD91" office:target-frame-name="_blank" xlink:show="new"><text:span text:style-name="T21">81-1931</text:span></text:a>; 2001, Nr. 62-2222; 2007, Nr.<text:s/><text:a xlink:href="https://www.e-tar.lt/portal/lt/legalAct/TAR.282135A7C791" office:target-frame-name="_blank" xlink:show="new"><text:span text:style-name="T22">12-494</text:span></text:a>), 8 punktu, Lietuvos Respublikos Vyriausybė<text:span text:style-name="T23"><text:s/></text:span><text:span text:style-name="T24">nutari</text:span><text:span text:style-name="T25">a</text:span>:</text:p>
      <text:p text:style-name="P26">1. Įgalioti Finansų ministeriją atstovauti akcinės bendrovės Turto banko akcininkui – valstybei – ir įgyvendinti įstatymų nustatytas akcininko teises ir pareigas, jeigu Akcinės bendrovės Turto banko įstatai, patvirtinti Lietuvos Respublikos akcinės bendrovės Turto banko įstatų patvirtinimo įstatymu, nenustato ko kita.</text:p>
      <text:p text:style-name="P27">2. Pripažinti netekusiais galios:</text:p>
      <text:p text:style-name="P28">2.1. Lietuvos Respublikos Vyriausybės 1998 m. birželio 25 d. nutarimą Nr. 787 „Dėl akcinės bendrovės Turto banko vadovų ir kitų darbuotojų darbo apmokėjimo tvarkos“ (Žin., 1998, Nr.<text:s/><text:a xlink:href="https://www.e-tar.lt/portal/lt/legalAct/TAR.AF032BC25EE2" office:target-frame-name="_blank" xlink:show="new"><text:span text:style-name="T29">59-1684</text:span></text:a>);<text:s/></text:p>
      <text:p text:style-name="P30">2.2. Lietuvos Respublikos Vyriausybės 1998 m. rugsėjo 29 d. nutarimą Nr. 1166 „Dėl akcinės bendrovės Turto banko valdybos narių pareiginių atlyginimų priedų nustatymo“ (Žin., 1998, Nr.<text:s/><text:a xlink:href="https://www.e-tar.lt/portal/lt/legalAct/TAR.7E46573902AC" office:target-frame-name="_blank" xlink:show="new"><text:span text:style-name="T31">88-2427</text:span></text:a>);</text:p>
      <text:p text:style-name="P32">2.3. Lietuvos Respublikos Vyriausybės 1999 m. rugsėjo 20 d. nutarimą Nr. 1027 „Dėl darbo sutarčių su akcinės bendrovės Turto banko valdybos pirmininku bei valdybos nariais pasirašymo“ (Žin., 1999, Nr.<text:s/><text:a xlink:href="https://www.e-tar.lt/portal/lt/legalAct/TAR.9DDD5B4837B2" office:target-frame-name="_blank" xlink:show="new"><text:span text:style-name="T33">80-2362</text:span></text:a>);</text:p>
      <text:p text:style-name="P34">2.4. Lietuvos Respublikos Vyriausybės 2001 m. rugpjūčio 24 d. nutarimą Nr. 1028 „Dėl akcinės bendrovės Turto banko valdybos pirmininko ir narių paskyrimo, atlyginimų jiems nustatymo ir įgaliojimų suteikimo“ (Žin., 2001, Nr.<text:s/><text:a xlink:href="https://www.e-tar.lt/portal/lt/legalAct/TAR.BDDC13592698" office:target-frame-name="_blank" xlink:show="new"><text:span text:style-name="T35">74-2598</text:span></text:a>);</text:p>
      <text:p text:style-name="P36">2.5. Lietuvos Respublikos Vyriausybės 2005 m. rugpjūčio 18 d. nutarimą Nr. 903 „Dėl Lietuvos Respublikos Vyriausybės 2001 m. rugpjūčio 24 d. nutarimo Nr. 1028 „Dėl akcinės bendrovės Turto banko valdybos pirmininko ir narių paskyrimo, atlyginimų jiems nustatymo ir įgaliojimų suteikimo“ pakeitimo“ (Žin., 2005, Nr.<text:s/><text:a xlink:href="https://www.e-tar.lt/portal/lt/legalAct/TAR.892003BC94A9" office:target-frame-name="_blank" xlink:show="new"><text:span text:style-name="T37">101-3751</text:span></text:a>).<text:s/></text:p>
      <text:p text:style-name="P38"/>
      <text:p text:style-name="P39"/>
      <text:p text:style-name="P40"/>
      <text:p text:style-name="P41">Ministras Pirmininkas<text:tab/>Gediminas Kirkilas</text:p>
      <text:p text:style-name="Normal"/>
      <text:p text:style-name="Normal"/>
      <text:p text:style-name="Normal"/>
      <text:p text:style-name="P42">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5T10:46:00Z</meta:creation-date>
    <dc:date>2019-11-25T10:46:00Z</dc:date>
    <meta:print-date>2008-03-13T06:48:00Z</meta:print-date>
    <meta:template xlink:href="Normal.dotm" xlink:type="simple"/>
    <meta:editing-cycles>2</meta:editing-cycles>
    <meta:editing-duration>PT0S</meta:editing-duration>
    <meta:document-statistic meta:page-count="1" meta:paragraph-count="37" meta:word-count="355" meta:character-count="2802" meta:row-count="118" meta:non-whitespace-character-count="2484"/>
  </office:meta>
</office:document-meta>
</file>