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end"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KOMPIUTERINĖS-PROGRAMINĖS ĮRANGOS PIRKIMO TVARKOS</text:p>
      <text:p text:style-name="P15"/>
      <text:p text:style-name="P16">1994 m. spalio 7 d. Nr. 56</text:p>
      <text:p text:style-name="P17">Vilnius</text:p>
      <text:p text:style-name="P18"/>
      <text:p text:style-name="P19"><text:span text:style-name="T20">Vadovaujantis Lietuvos Respublikos Vyriausybės 1992 m. gru</text:span><text:span text:style-name="T21">odžio 15 d. nutarimu Nr. 946 „Dėl nacionalinės informacinės infrastruktūros kūrimo darbų koordinavimo ir finansavimo tvarkos“ ir vykdant Valstybinę ryšių ir informatikos plėtojimo programą, patvirtintą Lietuvos Respublikos Vyriausybės 1993 m. gruodžio 2 d.</text:span><text:span text:style-name="T22"><text:s/>nutarimu Nr. 898, taip pat siekiant užtikrinti valstybinėse institucijose kuriamų informacinių sistemų integravimą į nacionalinę informacinę infrastruktūrą bei skatinti kompiuterinės rinkos vystymą ir konkurencijos stiprinimą,</text:span></text:p>
      <text:p text:style-name="P23"><text:span text:style-name="T24">Tvirtinu „Kompiuterinės ir</text:span><text:span text:style-name="T25"><text:s/>programinės įrangos pirkimo valstybinėse institucijose tvarką“ (pridedama).</text:span></text:p>
      <text:p text:style-name="P26"/>
      <text:p text:style-name="P27"/>
      <text:p text:style-name="P28"><text:span text:style-name="T29">RYŠIŲ IR INFORMATIKOS MINISTRAS</text:span><text:span text:style-name="T30"><text:tab/>GINTAUTAS ŽINTELIS</text:span></text:p>
      <text:p text:style-name="P31"><text:span text:style-name="T32">______________</text:span></text:p>
      <text:soft-page-break/>
      <text:p text:style-name="P33"><text:span text:style-name="T34">PATVIRTINTA</text:span></text:p>
      <text:p text:style-name="P35">Lietuvos Respublikos</text:p>
      <text:p text:style-name="P36">ryšių ir informatikos ministerijos</text:p>
      <text:p text:style-name="P37">1994 10 07 įsakymu Nr. 56</text:p>
      <text:p text:style-name="P38"/>
      <text:p text:style-name="P39"><text:span text:style-name="T40">KOMPIUTER</text:span><text:span text:style-name="T41">INĖS IR PROGRAMINĖS ĮRANGOS PIRKIMO</text:span></text:p>
      <text:p text:style-name="P42">VALSTYBINĖSE INSTITUCIJOSE</text:p>
      <text:p text:style-name="P43"><text:span text:style-name="T44">TVARKA</text:span></text:p>
      <text:p text:style-name="P45"/>
      <text:p text:style-name="P46"><text:span text:style-name="T47">Bendroji dalis</text:span></text:p>
      <text:p text:style-name="P48"/>
      <text:p text:style-name="P49"><text:span text:style-name="T50">1</text:span><text:span text:style-name="T51">. Ši tvarka yra privaloma visoms Lietuvos Respublikos valstybinėms ir vietos savivaldos institucijoms bei kitoms įstaigoms ir organizacijoms, konkurso būdu<text:s/></text:span><text:span text:style-name="T52">perkančioms kompiuterinę ir programinę įrangą arba sudarančioms sutartis dėl informacinių sistemų projektų rengimo ir vartotojų mokymo (toliau – informacinė technologinė įranga – ITĮ).</text:span></text:p>
      <text:p text:style-name="P53"><text:span text:style-name="T54">2</text:span><text:span text:style-name="T55">. Valstybinėms institucijoms perkant ITĮ, tarp jų už lėšas, gaunam</text:span><text:span text:style-name="T56">as iš užsienio investitorių ir pagalbos fondų, reikia vadovautis Ryšių ir informatikos ministerijos patvirtintomis rekomendacijomis „Rekomendacijos kompiuterinei ir programinei įrangai pasirinkti Lietuvos valstybinės informacinės infrastruktūros vystymui“.</text:span></text:p>
      <text:p text:style-name="P57"><text:span text:style-name="T58">3</text:span><text:span text:style-name="T59">. Prieš skelbiant konkursą ITĮ pirkti, konkurso sąlygas ir kitus parengtus dokumentus reikia derinti su Ryšių ir informatikos ministerija ir, jai pritarus, į konkurso komisiją įtraukti bent vieną Ryšių ir informatikos ministerijos atstovą.</text:span></text:p>
      <text:p text:style-name="P60"><text:span text:style-name="T61">4</text:span><text:span text:style-name="T62">. ITĮ</text:span><text:span text:style-name="T63"><text:s/>informacinėms sistemoms, lokaliems ar globaliems kompiuteriniams tinklams kurti turi būti perkama pagal techninę užduotį, parengtą vadovaujantis Ryšių ir informatikos ministerijos patvirtintomis rekomendacijomis „Kompiuterizuota informacinė sistema. Reika</text:span><text:span text:style-name="T64">lavimai, keliami techninėms užduotims“, suderintą ir įregistruotą pagal „Techninės užduoties valstybinės svarbos kompiuterizuotai informacinei sistemai sukurti derinimo instrukciją“, patvirtintą 1993 03 12 ryšių ir informatikos ministro įsakymu Nr. 15.</text:span></text:p>
      <text:p text:style-name="P65"/>
      <text:p text:style-name="P66"><text:span text:style-name="T67">Konkurso organizavimo ir vertinimo komisija</text:span></text:p>
      <text:p text:style-name="P68"/>
      <text:p text:style-name="P69"><text:span text:style-name="T70">5</text:span><text:span text:style-name="T71">. Konkurso rengėjai sudaro konkurso organizavimo ir vertinimo komisiją (ne mažiau kaip 5 asmenų), kurią tvirtina įstaigos vadovas. Konkurso organizavimo ir vertinimo komisijos (toliau – konkurso komisijos)<text:s/></text:span><text:span text:style-name="T72">pirmininku skiriamas įstaigos vadovas arba jo pavaduotojas. Į konkurso komisiją rekomenduojama įtraukti kvalifikuotus informatikos ir diegiamos ITĮ naudojimo specialistus.</text:span></text:p>
      <text:p text:style-name="P73"><text:span text:style-name="T74">6</text:span><text:span text:style-name="T75">. Diegiant valstybinės svarbos, su tarpžinybiniais interesais susijusias inform</text:span><text:span text:style-name="T76">acines sistemas, ryšių ir informatikos ministro siūlymu dirbti konkurso komisijoje gali būti kviečiami kitų valstybinių institucijų specialistai.</text:span></text:p>
      <text:p text:style-name="P77"/>
      <text:p text:style-name="P78"><text:span text:style-name="T79">Konkurso skelbimas</text:span></text:p>
      <text:p text:style-name="P80"/>
      <text:p text:style-name="P81"><text:span text:style-name="T82">7</text:span><text:span text:style-name="T83">. Prieš konkursą turi būti parengti šie dokumentai:</text:span></text:p>
      <text:p text:style-name="P84">– skelbimas spaudai;</text:p>
      <text:p text:style-name="P85">– informacija konkurso dalyviui;</text:p>
      <text:p text:style-name="P86">– techniniai ir technologiniai reikalavimai (įrangos specifikacija, techninė užduotis ar pan.);</text:p>
      <text:p text:style-name="P87"><text:span text:style-name="T88">– bendrosios konkurso taisyklės ir sąlygos.</text:span></text:p>
      <text:p text:style-name="P89"><text:span text:style-name="T90">8</text:span><text:span text:style-name="T91">. Informacijoje konkurso dalyviui nurodoma, kur, kada (nusakant tikslią galutinę datą</text:span><text:span text:style-name="T92">), kaip (įteikimo forma) ir kokius dokumentus reikia pateikti. Apie būsimą konkursą skelbiama bent viename skaitomiausiame Lietuvos laikraštyje.</text:span></text:p>
      <text:p text:style-name="P93"><text:span text:style-name="T94">9</text:span><text:span text:style-name="T95">. Skelbime turi būti informuojama apie rengiamą konkursą ir kur galima gauti išsamią informaciją.</text:span></text:p>
      <text:p text:style-name="P96"><text:span text:style-name="T97">10</text:span><text:span text:style-name="T98">.<text:s/></text:span><text:span text:style-name="T99">Po konkurso paskelbimo konkurso sąlygų ir reikalavimų keisti negalima. Ypatingu atveju konkurso rengėjai gali konkursą atšaukti. Apie tai turi paskelbti tuose pačiuose spaudos leidiniuose.</text:span></text:p>
      <text:p text:style-name="P100"><text:span text:style-name="T101">11</text:span><text:span text:style-name="T102">. Nuo konkurso paskelbimo spaudoje iki siūlymų pateikimo paba</text:span><text:span text:style-name="T103">igos turi likti ne mažiau kaip 14 darbo dienų, iš jų ne mažiau kaip 5 darbo dienas turi būti išduodama informacija konkurso dalyviams.</text:span></text:p>
      <text:p text:style-name="P104"/>
      <text:p text:style-name="P105"><text:span text:style-name="T106">Pasiūlymo pateikimas</text:span></text:p>
      <text:p text:style-name="P107"/>
      <text:p text:style-name="P108"><text:span text:style-name="T109">12</text:span><text:span text:style-name="T110">. Konkurse gali dalyvauti Lietuvos Respublikos bei užsienio juridiniai ir fiziniai<text:s/></text:span><text:span text:style-name="T111">asmenys.</text:span></text:p>
      <text:p text:style-name="P112"><text:span text:style-name="T113">13</text:span><text:span text:style-name="T114">. Asmuo, norintis užsiregistruoti konkurso dalyviu, pateikia konkurso komisijai pareiškimą dalyvauti konkurse su dalyvio adresu, banko sąskaitos duomenimis, kitais firmą apibūdinančiais duomenimis – pažymėjimais, sertifikatais, duomenimis ap</text:span><text:span text:style-name="T115">ie finansinę padėtį. Pareiškimas tvirtinamas vadovo parašu ir antspaudu. Šio pareiškimo pagrindu konkurso dalyviui išduodamos konkurso sąlygos ir kiti su pasiūlymo pateikimu susiję dokumentai.</text:span></text:p>
      <text:p text:style-name="P116"><text:span text:style-name="T117">14</text:span><text:span text:style-name="T118">. Pasiūlymas ir visi jam priklausantys dokumentai rašomi<text:s/></text:span><text:span text:style-name="T119">lietuvių kalba ir pateikiami užklijuotame voke. Kainos turi būti nurodomos litais. Ant voko nurodomas konkurso pavadinimas, firmos pavadinimas ir adresas bei dokumentus tvarkančiojo asmens telefono numeris.</text:span></text:p>
      <text:p text:style-name="P120"><text:span text:style-name="T121">15</text:span><text:span text:style-name="T122">. Konkurso dalyvis konkursui gali pateikti<text:s/></text:span><text:span text:style-name="T123">tik vieną pasiūlymą. Jeigu konkurso sąlygose numatyta alternatyviniai siūlymai, jie pateikiami atskirai.</text:span></text:p>
      <text:p text:style-name="P124"><text:span text:style-name="T125">16</text:span><text:span text:style-name="T126">. Pateikti vokai su pasiūlymais registruojami specialiame formuliare. Už jų saugų laikymą atsako konkurso komisija.</text:span></text:p>
      <text:p text:style-name="P127"><text:span text:style-name="T128">17</text:span><text:span text:style-name="T129">. Išlaidos, susijusios<text:s/></text:span><text:span text:style-name="T130">su pasiūlymų pateikimu ir dalyvavimu konkurse, konkurso dalyviams nekompensuojamos.</text:span></text:p>
      <text:p text:style-name="P131"><text:span text:style-name="T132">18</text:span><text:span text:style-name="T133">. Pasiūlymai nepriimami iš firmų, kurios ankstesniuose konkursuose pažeidė sutarties sąlygas.</text:span></text:p>
      <text:p text:style-name="P134"><text:span text:style-name="T135">19</text:span><text:span text:style-name="T136">. Vokai su pasiūlymais negali būti atplėšti iki pasiūlymų pateikim</text:span><text:span text:style-name="T137">o termino pabaigos.</text:span></text:p>
      <text:p text:style-name="P138"/>
      <text:p text:style-name="P139"><text:span text:style-name="T140">Konkurso komisijos darbo tvarka</text:span></text:p>
      <text:p text:style-name="P141"/>
      <text:p text:style-name="P142"><text:span text:style-name="T143">20</text:span><text:span text:style-name="T144">. Konkurso komisija sprendimus priima posėdžiuose, kuriuose dalyvauja ne mažiau kaip 2/3 komisijos narių.</text:span></text:p>
      <text:p text:style-name="P145"><text:span text:style-name="T146">21</text:span><text:span text:style-name="T147">. Pirmajame posėdyje atplėšiami vokai su pasiūlymais. Protokole surašomi visi pa</text:span><text:span text:style-name="T148">siūlyme pateikti dokumentai ir nurodomas lapų skaičius. Visus dokumentų originalų lapus konkurso komisijos pirmininkas arba jo pavaduotojas vizuoja savo parašais. Posėdžio pabaigoje sudaromas galutinis dalyvaujančių konkurse firmų sąrašas.</text:span></text:p>
      <text:p text:style-name="P149"><text:span text:style-name="T150">22</text:span><text:span text:style-name="T151">. Vertinim</text:span><text:span text:style-name="T152">o kriterijai:</text:span></text:p>
      <text:p text:style-name="P153">– konkurso sąlygų atitikimas;</text:p>
      <text:p text:style-name="P154">– patyrimas anksčiau vykdytuose panašaus pobūdžio projektuose;</text:p>
      <text:p text:style-name="P155">– pateikiamos kompiuterinės technikos ir programinės įrangos kaina;</text:p>
      <text:p text:style-name="P156">– pateikimo forma ir paaiškinimai;</text:p>
      <text:p text:style-name="P157">– laikas, per kurį gali būti pristatyta kompiuterinė technika;</text:p>
      <text:p text:style-name="P158">– reikalingos projekto realizavimo darbo apimties įvertinimas;</text:p>
      <text:p text:style-name="P159">– eksploatavimo išlaidos ir garantinės priežiūros sąlygos;</text:p>
      <text:p text:style-name="P160">– modifikacijų, techninių ir ekonominių sąlygų lankstumas;</text:p>
      <text:p text:style-name="P161">– su projektu susijusių mokslinių-techninių darbų pobūdis<text:s/>ir apimtis;</text:p>
      <text:p text:style-name="P162">– užsakymų vietinei pramonei pobūdis ir apimtis;</text:p>
      <text:p text:style-name="P163">– subrangovų (jeigu jų bus) parinkimo principai ir metodika;</text:p>
      <text:p text:style-name="P164">– galimybė integruoti techninę ir programinę įrangą į bendro naudojimo informacinius-techninius resursus;</text:p>
      <text:p text:style-name="P165">– apmokymo būtinumas ir galimybės;</text:p>
      <text:p text:style-name="P166">– vartotojų darbo ir apmokymo patogumas;</text:p>
      <text:soft-page-break/>
      <text:p text:style-name="P167">– dokumentų pateikimas;</text:p>
      <text:p text:style-name="P168">– atsipirkimo galimybės ir terminai;</text:p>
      <text:p text:style-name="P169">– projekto tikslų realizavimo laipsnis;</text:p>
      <text:p text:style-name="P170">– projekto plėtojimo strategija, tolesni siūlymai.</text:p>
      <text:p text:style-name="P171"><text:span text:style-name="T172">Konkurso komisija savo nuožiūra gali papildyti kriterijų</text:span><text:span text:style-name="T173"><text:s/>sąrašą. Kriterijai bei jų prioritetai parenkami kiekvienam konkrečiam konkursui ir turi būti pateikti konkurso sąlygose.</text:span></text:p>
      <text:p text:style-name="P174"><text:span text:style-name="T175">23</text:span><text:span text:style-name="T176">. Kiekvienas konkurso komisijos narys įvertina kiekvieną pasiūlymą, skiria I, II, III ir t. t. vietas pagal didžiausią balų skai</text:span><text:span text:style-name="T177">čių ir rezultatus surašo į specialiai tam parengtą formuliarą su išvardintais vertinimo kriterijais. Pagal kiekvieną kriterijų vertinama 10 balų sistema.</text:span></text:p>
      <text:p text:style-name="P178"><text:span text:style-name="T179">24</text:span><text:span text:style-name="T180">. Galutinės konkurse užimtos vietos nustatomos pagal daugiausia gautų atitinkamų vietų skaičių.<text:s/></text:span><text:span text:style-name="T181">Esant lygiam I vietų skaičiui, nugalėtojas renkamas slaptu balsavimu.</text:span></text:p>
      <text:p text:style-name="P182"><text:span text:style-name="T183">25</text:span><text:span text:style-name="T184">. Konkurso komisijos sprendimo rezultatus apibendrina sekretorius ir surašo į protokolą, kurį pasirašo visi komisijos nariai.</text:span></text:p>
      <text:p text:style-name="P185"><text:span text:style-name="T186">26</text:span><text:span text:style-name="T187">. Konkursas gali įvykti, jei gautas bent vienas<text:s/></text:span><text:span text:style-name="T188">konkurso sąlygas atitinkantis pasiūlymas. Jei negaunama nė vieno pasiūlymo, konkurso komisija sprendžia dėl reikalavimų keitimo ir naujo konkurso rengimo.</text:span></text:p>
      <text:p text:style-name="P189"><text:span text:style-name="T190">27</text:span><text:span text:style-name="T191">. Konkurso komisija turi užbaigti darbą ne vėliau kaip per 10 kalendorinių dienų nuo paskutinės</text:span><text:span text:style-name="T192"><text:s/>pasiūlymų priėmimo dienos.</text:span></text:p>
      <text:p text:style-name="P193"><text:span text:style-name="T194">28</text:span><text:span text:style-name="T195">. Teisę susipažinti su konkurso komisijos paskutiniu protokolu turi kiekvienas konkurso dalyvis.</text:span></text:p>
      <text:p text:style-name="P196"><text:span text:style-name="T197">29</text:span><text:span text:style-name="T198">. Posėdžių metu nagrinėti ir parengti dokumentai laikomi 5 metus. Po 5 metų minėti dokumentai gali būti sunaikinti.</text:span></text:p>
      <text:p text:style-name="P199"/>
      <text:p text:style-name="P200"><text:span text:style-name="T201">Sutarties sudarymas</text:span></text:p>
      <text:p text:style-name="P202"/>
      <text:p text:style-name="P203"><text:span text:style-name="T204">30</text:span><text:span text:style-name="T205">. Sutartis sudaroma su pirmosios vietos laimėtoju. Jei per 10 dienų dėl konkurso laimėtojo kaltės sutarties pasirašyti nepavyksta, sutartis sudaroma su antrosios vietos laimėtoju ir t. t.</text:span></text:p>
      <text:p text:style-name="P206"/>
      <text:p text:style-name="P207"/>
      <text:p text:style-name="P208">VALSTYBINIŲ PROGRAMŲ SKYRIAUS VIRŠININKAS<text:tab/>A. KRUPOVNICKAS</text:p>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02:00Z</meta:creation-date>
    <dc:date>2015-06-29T23:02:00Z</dc:date>
    <meta:template xlink:href="Normal" xlink:type="simple"/>
    <meta:editing-cycles>2</meta:editing-cycles>
    <meta:editing-duration>PT0S</meta:editing-duration>
    <meta:document-statistic meta:page-count="4" meta:paragraph-count="89" meta:word-count="1060" meta:character-count="8615" meta:row-count="254" meta:non-whitespace-character-count="7644"/>
  </office:meta>
</office:document-meta>
</file>