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text-align="center"/>
      <style:text-properties fo:color="#000000" fo:hyphenate="false"/>
    </style:style>
    <style:style style:name="P9" style:parent-style-name="Normal" style:family="paragraph">
      <style:paragraph-properties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  <style:text-properties fo:color="#000000" fo:hyphenate="false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P49" style:parent-style-name="Normal" style:family="paragraph">
      <style:paragraph-properties fo:text-align="center"/>
      <style:text-properties fo:hyphenate="false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5 m. spalio 18 d. įsakymo Nr. 3D-489 „Dėl tiesioginių išmokų už žemės ūkio naudmenų ir pasėlių plotus 2005 metais dydžių ir mokėjimo terminų“ PAKEITIMO</text:p>
      <text:p text:style-name="P11"/>
      <text:p text:style-name="P12">2012 m. birželio 21 d. Nr. 3D-445</text:p>
      <text:p text:style-name="P13">Vilnius</text:p>
      <text:p text:style-name="P14"/>
      <text:p text:style-name="P15"><text:span text:style-name="T16">Atsižvelgdamas į Lietuvos Respublikos valstybės kontrolės 2011 m. gruodžio 23 d. raštu Nr. S-(10-2232)-2413 pateiktą rekomendaciją dėl lėšų tvirtinimo ir užsakymo Europos Sąjungos ir nacionalinės<text:s/></text:span><text:span text:style-name="T17">paramos priemonėms:</text:span></text:p>
      <text:p text:style-name="P18"><text:span text:style-name="T19">1</text:span><text:span text:style-name="T20">. P a k e i č i u Lietuvos Respublikos žemės ūkio ministro 2005 m. spalio 18 d. įsakymą Nr. 3D-489 „Dėl tiesioginių išmokų už žemės ūkio naudmenų ir pasėlių plotus 2005 metais dydžių ir mokėjimo terminų“ (Žin., 2005, Nr.<text:s/></text:span><text:a xlink:href="https://www.e-tar.lt/portal/lt/legalAct/TAR.2DC82AB56A4D" office:target-frame-name="_blank" xlink:show="new"><text:span text:style-name="T21">125-4450</text:span></text:a><text:span text:style-name="T22">):</text:span></text:p>
      <text:p text:style-name="P23"><text:span text:style-name="T24">1.1</text:span><text:span text:style-name="T25">. Papildau šiuo 1.7 punktu:</text:span></text:p>
      <text:p text:style-name="P26"><text:span text:style-name="T27">„</text:span><text:span text:style-name="T28">1.7</text:span><text:span text:style-name="T29">. Paramos lėšos užsakomos ir išmokamos Lėšų Europos Sąjungos žemės ūkio fondų ir Europos žuvininkystės fondo priemonėms įgyvendinti išmok</text:span><text:span text:style-name="T30">ėjimo ir gavimo iš Europos Komisijos taisyklių, patvirtintų Lietuvos Respublikos žemės ūkio ministro 2006 m. spalio 17 d. įsakymu Nr. 3D-403 (Žin., 2006, Nr.<text:s/></text:span><text:a xlink:href="https://www.e-tar.lt/portal/lt/legalAct/TAR.4F065B752343" office:target-frame-name="_blank" xlink:show="new"><text:span text:style-name="T31">111-4234</text:span></text:a><text:span text:style-name="T32">; 2008, Nr.</text:span><text:span text:style-name="T33"><text:s/></text:span><text:a xlink:href="https://www.e-tar.lt/portal/lt/legalAct/TAR.0F4714CA87C5" office:target-frame-name="_blank" xlink:show="new"><text:span text:style-name="T34">67-2549</text:span></text:a><text:span text:style-name="T35">), nustatyta tvarka.“</text:span></text:p>
      <text:p text:style-name="P36"><text:span text:style-name="T37">1.2</text:span><text:span text:style-name="T38">. Pripažįstu netekusiu galios 3 punktą.</text:span></text:p>
      <text:p text:style-name="P39"><text:span text:style-name="T40">2</text:span><text:span text:style-name="T41">. N u s t a t a u, kad šis įsakymas įsigalioja 2012 m. liepos 1 dieną.</text:span></text:p>
      <text:p text:style-name="P42"/>
      <text:p text:style-name="P43"/>
      <text:p text:style-name="P44"><text:span text:style-name="T45">Žemės ūkio min</text:span><text:span text:style-name="T46">istras</text:span><text:span text:style-name="T47"><text:tab/>Kazys Starkevičius</text:span></text:p>
      <text:p text:style-name="P48"/>
      <text:p text:style-name="P49"><text:span text:style-name="T5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10-13T07:08:00Z</meta:creation-date>
    <dc:date>2015-10-13T07:08:00Z</dc:date>
    <meta:template xlink:href="Normal" xlink:type="simple"/>
    <meta:editing-cycles>2</meta:editing-cycles>
    <meta:editing-duration>PT0S</meta:editing-duration>
    <meta:document-statistic meta:page-count="1" meta:paragraph-count="18" meta:word-count="245" meta:character-count="1536" meta:row-count="62" meta:non-whitespace-character-count="1309"/>
  </office:meta>
</office:document-meta>
</file>