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LIEPOS 22 D. NUTARIMO NR. 584 PAPILDYMO</text:p>
      <text:p text:style-name="P15"/>
      <text:p text:style-name="P16">1993 m. kovo 24 d. Nr. 195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2 m. liepos 22 d. nutarimu Nr. 584 „Dėl žemės ūkio aptarnavimo ir žemės ūkio produkcijos perdirbimo įmonių privatizavimo tvarkos ir sąlygų“ (Žin., 1992, Nr. 29(2)-883; Nr. 35-1077) patvirtinto žemės ūkio aptarnavimo ir žemės ūkio produkcijos perdirbimo įmonių, kurių akcijas lengvatinėmis sąlygomis gali įsigyti žemės ūkio produkcijos gamintojai, sąrašo:</text:span></text:p>
      <text:p text:style-name="P24"><text:span text:style-name="T25">1</text:span><text:span text:style-name="T26">. Skyriaus „Žemės ūkio aptarnavimo įmonės“ poskyrį „Agroserviso įmonės“ šia pastraipa:</text:span></text:p>
      <text:p text:style-name="P27"><text:span text:style-name="T28">„Valstybinė įmonė „Alvito žemdirbys“.</text:span></text:p>
      <text:p text:style-name="P29"><text:span text:style-name="T30">2</text:span><text:span text:style-name="T31">. Skyriaus „Žemės ūkio produkcijos perdirbimo įmonės“ poskyrį „Pieno perdirbimo įmonės“ šia pastraipa:</text:span></text:p>
      <text:p text:style-name="P32"><text:span text:style-name="T33">„Valstybinė akcinė įmonė „Utenos pieno produktai“.</text:span></text:p>
      <text:p text:style-name="P34"/>
      <text:p text:style-name="P35"/>
      <text:p text:style-name="P36"/>
      <text:p text:style-name="P37">MINISTRAS PIRMININKAS<text:tab/>BRONISLOVAS LUBYS</text:p>
      <text:p text:style-name="P38"/>
      <text:p text:style-name="P39"/>
      <text:p text:style-name="P40"/>
      <text:p text:style-name="P41">ŽEMĖS ŪKIO MINISTRAS<text:tab/>RIMANTAS KARAZIJ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03T11:56:00Z</meta:creation-date>
    <dc:date>2019-09-03T11:56:00Z</dc: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996" meta:row-count="54" meta:non-whitespace-character-count="868"/>
  </office:meta>
</office:document-meta>
</file>